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6.983cm" fo:margin-left="-0.191cm" style:page-number="auto" table:align="left" style:writing-mode="lr-tb"/>
    </style:style>
    <style:style style:name="Таблица1.A" style:family="table-column">
      <style:table-column-properties style:column-width="8.4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5.612cm" fo:margin-left="0.002cm" table:align="left" style:writing-mode="lr-tb"/>
    </style:style>
    <style:style style:name="Таблица9.A" style:family="table-column">
      <style:table-column-properties style:column-width="7.426cm"/>
    </style:style>
    <style:style style:name="Таблица9.B" style:family="table-column">
      <style:table-column-properties style:column-width="2.081cm"/>
    </style:style>
    <style:style style:name="Таблица9.C" style:family="table-column">
      <style:table-column-properties style:column-width="1.806cm"/>
    </style:style>
    <style:style style:name="Таблица9.D" style:family="table-column">
      <style:table-column-properties style:column-width="2.15cm"/>
    </style:style>
    <style:style style:name="Таблица9.E" style:family="table-column">
      <style:table-column-properties style:column-width="2.148cm"/>
    </style:style>
    <style:style style:name="Таблица9.1" style:family="table-row">
      <style:table-row-properties style:min-row-height="0.926cm" style:keep-together="false" fo:keep-together="always"/>
    </style:style>
    <style:style style:name="Таблица9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C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Таблица9.2" style:family="table-row">
      <style:table-row-properties style:min-row-height="0.314cm" style:keep-together="false" fo:keep-together="always"/>
    </style:style>
    <style:style style:name="Таблица9.C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E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9.3" style:family="table-row">
      <style:table-row-properties style:min-row-height="1.487cm" style:keep-together="false" fo:keep-together="always"/>
    </style:style>
    <style:style style:name="Таблица9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E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9.5" style:family="table-row">
      <style:table-row-properties style:min-row-height="1.741cm" style:keep-together="false" fo:keep-together="always"/>
    </style:style>
    <style:style style:name="Таблица9.A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9.B6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9.E6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2" style:family="table">
      <style:table-properties style:width="13.337cm" fo:margin-left="1.215cm" table:align="left" style:writing-mode="lr-tb"/>
    </style:style>
    <style:style style:name="Таблица12.A" style:family="table-column">
      <style:table-column-properties style:column-width="3.614cm"/>
    </style:style>
    <style:style style:name="Таблица12.B" style:family="table-column">
      <style:table-column-properties style:column-width="4.306cm"/>
    </style:style>
    <style:style style:name="Таблица12.C" style:family="table-column">
      <style:table-column-properties style:column-width="5.41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2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3" style:family="table">
      <style:table-properties style:width="12.608cm" fo:margin-left="1.215cm" table:align="left" style:writing-mode="lr-tb"/>
    </style:style>
    <style:style style:name="Таблица13.A" style:family="table-column">
      <style:table-column-properties style:column-width="3.584cm"/>
    </style:style>
    <style:style style:name="Таблица13.B" style:family="table-column">
      <style:table-column-properties style:column-width="4.029cm"/>
    </style:style>
    <style:style style:name="Таблица13.C" style:family="table-column">
      <style:table-column-properties style:column-width="4.99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3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4" style:family="table">
      <style:table-properties style:width="12.224cm" fo:margin-left="1.215cm" table:align="left" style:writing-mode="lr-tb"/>
    </style:style>
    <style:style style:name="Таблица14.A" style:family="table-column">
      <style:table-column-properties style:column-width="3.614cm"/>
    </style:style>
    <style:style style:name="Таблица14.B" style:family="table-column">
      <style:table-column-properties style:column-width="4.454cm"/>
    </style:style>
    <style:style style:name="Таблица14.C" style:family="table-column">
      <style:table-column-properties style:column-width="4.15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4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5" style:family="table">
      <style:table-properties style:width="12.79cm" fo:margin-left="1.215cm" table:align="left" style:writing-mode="lr-tb"/>
    </style:style>
    <style:style style:name="Таблица15.A" style:family="table-column">
      <style:table-column-properties style:column-width="5.114cm"/>
    </style:style>
    <style:style style:name="Таблица15.B" style:family="table-column">
      <style:table-column-properties style:column-width="4.302cm"/>
    </style:style>
    <style:style style:name="Таблица15.C" style:family="table-column">
      <style:table-column-properties style:column-width="3.37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5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26.661cm" fo:margin-left="-0.168cm" fo:margin-right="-1.044cm" table:align="margins" style:writing-mode="lr-tb"/>
    </style:style>
    <style:style style:name="Таблица2.A" style:family="table-column">
      <style:table-column-properties style:column-width="1.219cm" style:rel-column-width="2996*"/>
    </style:style>
    <style:style style:name="Таблица2.B" style:family="table-column">
      <style:table-column-properties style:column-width="3.752cm" style:rel-column-width="9222*"/>
    </style:style>
    <style:style style:name="Таблица2.C" style:family="table-column">
      <style:table-column-properties style:column-width="6.766cm" style:rel-column-width="16631*"/>
    </style:style>
    <style:style style:name="Таблица2.D" style:family="table-column">
      <style:table-column-properties style:column-width="3.496cm" style:rel-column-width="8593*"/>
    </style:style>
    <style:style style:name="Таблица2.E" style:family="table-column">
      <style:table-column-properties style:column-width="3.286cm" style:rel-column-width="8077*"/>
    </style:style>
    <style:style style:name="Таблица2.F" style:family="table-column">
      <style:table-column-properties style:column-width="4.255cm" style:rel-column-width="10457*"/>
    </style:style>
    <style:style style:name="Таблица2.G" style:family="table-column">
      <style:table-column-properties style:column-width="3.889cm" style:rel-column-width="9559*"/>
    </style:style>
    <style:style style:name="Таблица2.1" style:family="table-row">
      <style:table-row-properties style:min-row-height="2.722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249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6" style:family="table-row">
      <style:table-row-properties style:min-row-height="4.909cm" style:keep-together="true" fo:keep-together="auto"/>
    </style:style>
    <style:style style:name="Таблица2.7" style:family="table-row">
      <style:table-row-properties style:min-row-height="2.399cm" style:keep-together="true" fo:keep-together="auto"/>
    </style:style>
    <style:style style:name="Таблица2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13" style:family="table-row">
      <style:table-row-properties style:min-row-height="0.831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style:line-height-at-least="0.176cm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176cm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4pt" fo:language="en" fo:country="US" style:font-size-asian="14pt" style:font-size-complex="14pt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color="#000000" fo:font-size="14pt" style:font-name-asian="Arial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ConsPlusNormal">
      <style:paragraph-properties fo:margin-top="0cm" fo:margin-bottom="0cm" style:line-height-at-least="0.353cm" fo:text-align="justify" style:justify-single-word="false"/>
      <style:text-properties style:font-name="Times New Roman" fo:font-size="11.1999998092651pt" style:font-size-asian="11.1999998092651pt" style:font-size-complex="11.1999998092651pt"/>
    </style:style>
    <style:style style:name="P11" style:family="paragraph" style:parent-style-name="ConsPlusNormal">
      <style:paragraph-properties fo:margin-top="0cm" fo:margin-bottom="0cm" style:line-height-at-least="0.353cm" fo:text-align="justify" style:justify-single-word="false" fo:orphans="0" fo:widows="0" fo:hyphenation-ladder-count="no-limit" style:writing-mode="lr-tb"/>
      <style:text-properties style:font-name="Times New Roman" fo:font-size="11.1999998092651pt" fo:language="en" fo:country="US" fo:background-color="transparent" style:font-name-asian="Times New Roman" style:font-size-asian="11.1999998092651pt" style:font-name-complex="Times New Roman" style:font-size-complex="11.1999998092651pt" fo:hyphenate="false" fo:hyphenation-remain-char-count="2" fo:hyphenation-push-char-count="2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ConsPlusNormal">
      <style:paragraph-properties fo:margin-left="0cm" fo:margin-right="0cm" style:line-height-at-least="0.353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name-asian="Arial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font-size="14pt" style:font-name-asian="Arial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3.5pt" style:font-name-asian="Times New Roman" style:font-size-asian="13.5pt" style:font-size-complex="13.5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51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Arial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dddddd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fo:background-color="transparent" style:font-name-asian="Arial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style:font-name-asian="Arial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34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51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font-size-complex="13pt"/>
    </style:style>
    <style:style style:name="P38" style:family="paragraph" style:parent-style-name="ConsPlusNormal">
      <style:text-properties fo:font-size="12pt" style:font-name-asian="Times New Roman" style:font-size-asian="12pt" style:font-size-complex="12pt"/>
    </style:style>
    <style:style style:name="P39" style:family="paragraph" style:parent-style-name="ConsPlusNormal">
      <style:paragraph-properties style:line-height-at-least="0.353cm" fo:text-align="justify" style:justify-single-word="false"/>
    </style:style>
    <style:style style:name="P40" style:family="paragraph" style:parent-style-name="ConsPlusNormal">
      <style:text-properties style:font-name="Times New Roman" fo:font-size="11.1999998092651pt" style:font-name-asian="Times New Roman" style:font-size-asian="11.1999998092651pt" style:font-size-complex="11.1999998092651pt"/>
    </style:style>
    <style:style style:name="P41" style:family="paragraph" style:parent-style-name="ConsPlusNormal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size-complex="11.1999998092651pt"/>
    </style:style>
    <style:style style:name="P42" style:family="paragraph" style:parent-style-name="Standard">
      <style:paragraph-properties style:line-height-at-least="0.176cm"/>
    </style:style>
    <style:style style:name="P43" style:family="paragraph" style:parent-style-name="Standard">
      <style:paragraph-properties style:line-height-at-least="0.176cm" fo:text-align="center" style:justify-single-word="false"/>
    </style:style>
    <style:style style:name="P44" style:family="paragraph" style:parent-style-name="Standard">
      <style:paragraph-properties style:line-height-at-least="0.176cm" fo:text-align="justify" style:justify-single-word="false"/>
    </style:style>
    <style:style style:name="P45" style:family="paragraph" style:parent-style-name="Standard">
      <style:paragraph-properties style:line-height-at-least="0.176cm" fo:text-align="end" style:justify-single-word="false"/>
    </style:style>
    <style:style style:name="P46" style:family="paragraph" style:parent-style-name="Standard">
      <style:text-properties fo:font-size="14pt" style:font-size-asian="14pt" style:font-name-complex="Times New Roman" style:font-size-complex="14pt"/>
    </style:style>
    <style:style style:name="P47" style:family="paragraph" style:parent-style-name="Standard">
      <style:text-properties fo:font-size="14pt" style:font-size-asian="14pt" style:font-size-complex="14pt"/>
    </style:style>
    <style:style style:name="P48" style:family="paragraph" style:parent-style-name="Standard">
      <style:paragraph-properties style:line-height-at-least="0.176cm"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49" style:family="paragraph" style:parent-style-name="Standard">
      <style:paragraph-properties style:line-height-at-least="0.176cm" fo:text-align="center" style:justify-single-word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50" style:family="paragraph" style:parent-style-name="Standard">
      <style:paragraph-properties style:line-height-at-least="0.176cm" fo:text-align="center" style:justify-single-word="false"/>
      <style:text-properties fo:font-size="14pt" style:font-name-asian="Times New Roman" style:font-size-asian="14pt" style:font-name-complex="Arial" style:font-size-complex="14pt" style:font-weight-complex="bold"/>
    </style:style>
    <style:style style:name="P51" style:family="paragraph" style:parent-style-name="Standard">
      <style:paragraph-properties style:line-height-at-least="0.176cm" fo:text-align="center" style:justify-single-word="false"/>
      <style:text-properties fo:font-size="14pt" style:font-name-asian="Arial Unicode MS" style:font-size-asian="14pt" style:font-size-complex="14pt"/>
    </style:style>
    <style:style style:name="P52" style:family="paragraph" style:parent-style-name="Standard">
      <style:paragraph-properties style:line-height-at-least="0.353cm" fo:text-align="justify" style:justify-single-word="false" style:text-autospace="none"/>
      <style:text-properties fo:font-size="14pt" style:font-name-asian="Arial" style:font-size-asian="14pt" style:font-name-complex="Times New Roman" style:font-size-complex="14pt"/>
    </style:style>
    <style:style style:name="P53" style:family="paragraph" style:parent-style-name="Standard">
      <style:paragraph-properties fo:line-height="0.423cm"/>
    </style:style>
    <style:style style:name="P54" style:family="paragraph" style:parent-style-name="Standard">
      <style:paragraph-properties style:line-height-at-least="0.176cm"/>
      <style:text-properties fo:font-size="13pt" style:font-size-asian="13pt" style:font-size-complex="13pt"/>
    </style:style>
    <style:style style:name="P55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56" style:family="paragraph" style:parent-style-name="Standard">
      <style:paragraph-properties style:line-height-at-least="0.176cm" fo:text-align="center" style:justify-single-word="false" style:snap-to-layout-grid="false"/>
      <style:text-properties fo:font-size="13pt" style:font-size-asian="13pt" style:font-size-complex="13pt"/>
    </style:style>
    <style:style style:name="P57" style:family="paragraph" style:parent-style-name="Standard">
      <style:paragraph-properties style:line-height-at-least="0.176cm" fo:text-align="center" style:justify-single-word="false"/>
      <style:text-properties fo:font-size="13pt" style:font-name-asian="Arial Unicode MS" style:font-size-asian="13pt" style:font-size-complex="13pt"/>
    </style:style>
    <style:style style:name="P58" style:family="paragraph" style:parent-style-name="Standard">
      <style:paragraph-properties fo:line-height="115%" fo:text-align="center" style:justify-single-word="false"/>
    </style:style>
    <style:style style:name="P59" style:family="paragraph" style:parent-style-name="Standard">
      <style:paragraph-properties fo:line-height="115%" fo:text-align="justify" style:justify-single-word="false"/>
    </style:style>
    <style:style style:name="P60" style:family="paragraph" style:parent-style-name="Standard">
      <style:paragraph-properties style:line-height-at-least="0.176cm" fo:text-align="center" style:justify-single-word="false"/>
      <style:text-properties fo:color="#000000" fo:font-size="13pt" style:font-size-asian="13pt" style:font-size-complex="13pt"/>
    </style:style>
    <style:style style:name="P61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3pt" style:font-size-asian="13pt" style:font-size-complex="13pt"/>
    </style:style>
    <style:style style:name="P62" style:family="paragraph" style:parent-style-name="Standard">
      <style:paragraph-properties style:line-height-at-least="0.176cm" fo:text-align="center" style:justify-single-word="false"/>
      <style:text-properties fo:color="#000000" style:font-name-asian="Times New Roman"/>
    </style:style>
    <style:style style:name="P63" style:family="paragraph" style:parent-style-name="Standard">
      <style:paragraph-properties style:line-height-at-least="0.176cm" fo:text-align="center" style:justify-single-word="false"/>
      <style:text-properties fo:color="#000000" fo:font-size="14pt" style:font-name-asian="Times New Roman" style:font-size-asian="14pt" style:font-name-complex="Times New Roman" style:font-size-complex="14pt"/>
    </style:style>
    <style:style style:name="P64" style:family="paragraph" style:parent-style-name="Standard">
      <style:paragraph-properties style:line-height-at-least="0.176cm"/>
      <style:text-properties style:font-name-asian="Times New Roman"/>
    </style:style>
    <style:style style:name="P65" style:family="paragraph" style:parent-style-name="Standard">
      <style:paragraph-properties style:line-height-at-least="0.176cm"/>
      <style:text-properties style:font-name-asian="Times New Roman" style:font-name-complex="Times New Roman"/>
    </style:style>
    <style:style style:name="P66" style:family="paragraph" style:parent-style-name="Standard">
      <style:paragraph-properties style:line-height-at-least="0.176cm" fo:text-align="center" style:justify-single-word="false"/>
      <style:text-properties style:font-name-asian="Times New Roman" style:font-name-complex="Times New Roman"/>
    </style:style>
    <style:style style:name="P67" style:family="paragraph" style:parent-style-name="Standard">
      <style:paragraph-properties style:line-height-at-least="0.176cm" fo:text-align="justify" style:justify-single-word="false"/>
      <style:text-properties style:font-name-asian="Times New Roman" style:font-name-complex="Times New Roman"/>
    </style:style>
    <style:style style:name="P68" style:family="paragraph" style:parent-style-name="Standard">
      <style:paragraph-properties style:line-height-at-least="0.176cm" fo:text-align="justify" style:justify-single-word="false" style:snap-to-layout-grid="false"/>
      <style:text-properties style:font-name-asian="Times New Roman" style:font-name-complex="Times New Roman"/>
    </style:style>
    <style:style style:name="P69" style:family="paragraph" style:parent-style-name="Standard">
      <style:paragraph-properties style:line-height-at-least="0.176cm"/>
      <style:text-properties fo:language="en" fo:country="US" style:font-name-asian="Times New Roman" style:font-name-complex="Times New Roman"/>
    </style:style>
    <style:style style:name="P70" style:family="paragraph" style:parent-style-name="Standard">
      <style:paragraph-properties style:line-height-at-least="0.176cm" fo:text-align="center" style:justify-single-word="false"/>
      <style:text-properties fo:language="en" fo:country="US" style:font-name-asian="Times New Roman" style:font-name-complex="Times New Roman"/>
    </style:style>
    <style:style style:name="P71" style:family="paragraph" style:parent-style-name="Standard">
      <style:paragraph-properties style:line-height-at-least="0.176cm" fo:text-align="justify" style:justify-single-word="false"/>
      <style:text-properties fo:language="en" fo:country="US" style:font-name-asian="Times New Roman" style:font-name-complex="Times New Roman"/>
    </style:style>
    <style:style style:name="P72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73" style:family="paragraph" style:parent-style-name="Standard">
      <style:paragraph-properties style:line-height-at-least="0.176cm" fo:text-align="center" style:justify-single-word="false"/>
      <style:text-properties style:text-position="sub 58%" fo:font-size="14pt" style:font-name-asian="Times New Roman" style:font-size-asian="14pt" style:font-name-complex="Times New Roman" style:font-size-complex="14pt"/>
    </style:style>
    <style:style style:name="P74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75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76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25pt" fo:letter-spacing="normal" fo:font-style="normal" fo:font-weight="normal" style:font-name-asian="Times New Roman" style:font-name-complex="Times New Roman"/>
    </style:style>
    <style:style style:name="P7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name-complex="Times New Roman" style:font-size-complex="13pt" style:font-weight-complex="normal"/>
    </style:style>
    <style:style style:name="P78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name-complex="Times New Roman" style:font-size-complex="11.1999998092651pt"/>
    </style:style>
    <style:style style:name="P79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name-complex="Times New Roman" style:font-size-complex="11.1999998092651pt"/>
    </style:style>
    <style:style style:name="P80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81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82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000003814697pt" fo:letter-spacing="normal" fo:font-style="normal" fo:font-weight="normal" style:font-size-asian="11.1000003814697pt" style:font-size-complex="11.1000003814697pt"/>
    </style:style>
    <style:style style:name="P83" style:family="paragraph" style:parent-style-name="Standard">
      <style:paragraph-properties style:line-height-at-least="0.176cm"/>
      <style:text-properties style:font-name="Times New Roman" style:font-name-asian="Times New Roman" style:font-name-complex="Times New Roman"/>
    </style:style>
    <style:style style:name="P84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Times New Roman" style:font-name-complex="Times New Roman"/>
    </style:style>
    <style:style style:name="P85" style:family="paragraph" style:parent-style-name="Standard">
      <style:paragraph-properties style:line-height-at-least="0.176cm"/>
      <style:text-properties style:font-name="Times New Roman"/>
    </style:style>
    <style:style style:name="P86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87" style:family="paragraph" style:parent-style-name="Standard">
      <style:paragraph-properties style:line-height-at-least="0.176cm" fo:text-align="justify" style:justify-single-word="false"/>
      <style:text-properties style:font-name="Times New Roman" fo:language="en" fo:country="US" style:font-name-asian="Times New Roman" style:font-name-complex="Times New Roman"/>
    </style:style>
    <style:style style:name="P88" style:family="paragraph" style:parent-style-name="Standard">
      <style:paragraph-properties style:line-height-at-least="0.176cm" fo:text-align="end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style:line-height-at-least="0.176cm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90" style:family="paragraph" style:parent-style-name="Standard">
      <style:paragraph-properties style:line-height-at-least="0.176cm" fo:text-align="justify" style:justify-single-word="false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91" style:family="paragraph" style:parent-style-name="Standard">
      <style:paragraph-properties style:line-height-at-least="0.176cm"/>
      <style:text-properties style:font-name="Times New Roman" fo:font-size="11.1999998092651pt" style:font-size-asian="11.1999998092651pt" style:font-size-complex="11.1999998092651pt"/>
    </style:style>
    <style:style style:name="P92" style:family="paragraph" style:parent-style-name="Standard">
      <style:paragraph-properties style:line-height-at-least="0.176cm" fo:text-align="justify" style:justify-single-word="false"/>
      <style:text-properties style:font-name="Times New Roman" fo:font-size="11.1999998092651pt" style:font-size-asian="11.1999998092651pt" style:font-size-complex="11.1999998092651pt"/>
    </style:style>
    <style:style style:name="P93" style:family="paragraph" style:parent-style-name="Standard">
      <style:paragraph-properties style:line-height-at-least="0.176cm"/>
      <style:text-properties style:font-name="Times New Roman" fo:font-size="11.1999998092651pt" fo:background-color="transparent" style:font-name-asian="Times New Roman" style:font-size-asian="11.1999998092651pt" style:font-name-complex="Times New Roman" style:font-size-complex="11.1999998092651pt"/>
    </style:style>
    <style:style style:name="P94" style:family="paragraph" style:parent-style-name="Standard">
      <style:paragraph-properties style:line-height-at-least="0.176cm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95" style:family="paragraph" style:parent-style-name="Standard">
      <style:paragraph-properties style:line-height-at-least="0.176cm" fo:text-align="justify" style:justify-single-word="false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96" style:family="paragraph" style:parent-style-name="Standard">
      <style:paragraph-properties style:line-height-at-least="0.176cm"/>
      <style:text-properties fo:font-size="11.1999998092651pt" style:font-size-asian="11.1999998092651pt" style:font-size-complex="11.1999998092651pt"/>
    </style:style>
    <style:style style:name="P97" style:family="paragraph" style:parent-style-name="Standard">
      <style:paragraph-properties style:line-height-at-least="0.176cm" fo:text-align="justify" style:justify-single-word="false"/>
      <style:text-properties fo:font-size="11.1999998092651pt" style:font-size-asian="11.1999998092651pt" style:font-size-complex="11.1999998092651pt"/>
    </style:style>
    <style:style style:name="P98" style:family="paragraph" style:parent-style-name="Standard">
      <style:paragraph-properties style:line-height-at-least="0.176cm"/>
      <style:text-properties fo:font-size="11.1999998092651pt" fo:background-color="transparent" style:font-size-asian="11.1999998092651pt" style:font-size-complex="11.1999998092651pt"/>
    </style:style>
    <style:style style:name="P99" style:family="paragraph" style:parent-style-name="Standard">
      <style:paragraph-properties style:line-height-at-least="0.176cm"/>
      <style:text-properties fo:font-size="11.1000003814697pt" style:font-size-asian="11.1000003814697pt" style:font-size-complex="11.1000003814697pt"/>
    </style:style>
    <style:style style:name="P100" style:family="paragraph" style:parent-style-name="Standard">
      <style:paragraph-properties style:line-height-at-least="0.176cm"/>
      <style:text-properties fo:font-size="11.1000003814697pt" style:font-name-asian="Times New Roman" style:font-size-asian="11.1000003814697pt" style:font-name-complex="Times New Roman" style:font-size-complex="11.1000003814697pt"/>
    </style:style>
    <style:style style:name="P101" style:family="paragraph" style:parent-style-name="Standard">
      <style:paragraph-properties style:line-height-at-least="0.353cm" fo:text-align="justify" style:justify-single-word="false" style:text-autospace="none"/>
    </style:style>
    <style:style style:name="P102" style:family="paragraph" style:parent-style-name="Standard">
      <style:paragraph-properties fo:margin-left="0cm" fo:margin-right="-0.192cm" style:line-height-at-least="0.176cm" fo:text-align="center" style:justify-single-word="false" fo:text-indent="0cm" style:auto-text-indent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103" style:family="paragraph" style:parent-style-name="Standard">
      <style:paragraph-properties fo:margin-left="0cm" fo:margin-right="-0.101cm" style:line-height-at-least="0.176cm" fo:text-align="center" style:justify-single-word="false" fo:text-indent="0cm" style:auto-text-indent="false"/>
      <style:text-properties fo:font-size="13pt" style:font-name-asian="Arial Unicode MS" style:font-size-asian="13pt" style:font-size-complex="13pt"/>
    </style:style>
    <style:style style:name="P104" style:family="paragraph" style:parent-style-name="Standard">
      <style:paragraph-properties fo:margin-left="0cm" fo:margin-right="-0.101cm" style:line-height-at-least="0.176cm" fo:text-align="center" style:justify-single-word="false" fo:text-indent="0cm" style:auto-text-indent="false"/>
      <style:text-properties fo:font-size="13pt" style:font-size-asian="13pt" style:font-size-complex="13pt"/>
    </style:style>
    <style:style style:name="P105" style:family="paragraph" style:parent-style-name="Standard">
      <style:paragraph-properties fo:margin-left="0cm" fo:margin-right="-0.101cm" fo:margin-top="0cm" fo:margin-bottom="0cm" style:line-height-at-least="0.176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cm" fo:margin-right="0cm" style:line-height-at-least="0.176cm" fo:text-align="justify" style:justify-single-word="false" fo:text-indent="0.801cm" style:auto-text-indent="false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.411cm" fo:margin-right="-2.704cm" style:line-height-at-least="0.176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0cm" fo:margin-right="0cm" style:line-height-at-least="0.176cm" fo:text-align="justify" style:justify-single-word="false" fo:text-indent="1.50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09" style:family="paragraph" style:parent-style-name="Standard">
      <style:paragraph-properties fo:margin-left="0cm" fo:margin-right="0cm" style:line-height-at-least="0.176cm" fo:text-align="justify" style:justify-single-word="false" fo:text-indent="0.06cm" style:auto-text-indent="false"/>
      <style:text-properties style:font-name-asian="Times New Roman" style:font-name-complex="Times New Roman"/>
    </style:style>
    <style:style style:name="P110" style:family="paragraph" style:parent-style-name="Standard">
      <style:paragraph-properties fo:margin-left="0cm" fo:margin-right="0cm" style:line-height-at-least="0.176cm" fo:text-indent="0.06cm" style:auto-text-indent="false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111" style:family="paragraph" style:parent-style-name="Standard">
      <style:paragraph-properties fo:margin-left="0cm" fo:margin-right="0cm" style:line-height-at-least="0.176cm" fo:text-align="justify" style:justify-single-word="false" fo:text-indent="0.561cm" style:auto-text-indent="false"/>
      <style:text-properties style:font-name-asian="Times New Roman" style:font-name-complex="Times New Roman"/>
    </style:style>
    <style:style style:name="P112" style:family="paragraph" style:parent-style-name="Standard">
      <style:paragraph-properties fo:margin-left="0cm" fo:margin-right="0cm" style:line-height-at-least="0.176cm" fo:text-indent="0.561cm" style:auto-text-indent="false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1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1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000003814697pt" fo:letter-spacing="normal" fo:font-style="normal" fo:font-weight="normal" style:font-size-asian="11.1000003814697pt" style:font-size-complex="11.1000003814697pt"/>
    </style:style>
    <style:style style:name="P1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1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style:font-name="Times New Roman" fo:font-size="14pt" style:font-size-asian="14pt" style:font-size-complex="14pt"/>
    </style:style>
    <style:style style:name="P125" style:family="paragraph" style:parent-style-name="Text_20_body">
      <style:paragraph-properties fo:margin-left="1.251cm" fo:margin-right="0cm" fo:margin-top="0cm" fo:margin-bottom="0cm" style:line-height-at-least="0.176cm" fo:text-align="center" style:justify-single-word="false" fo:text-indent="0cm" style:auto-text-indent="false"/>
      <style:text-properties fo:color="#00000a" style:font-name="Times New Roman" fo:font-size="14pt" style:font-size-asian="14pt" style:font-name-complex="Times New Roman" style:font-size-complex="14pt"/>
    </style:style>
    <style:style style:name="P126" style:family="paragraph" style:parent-style-name="Standard">
      <style:paragraph-properties fo:margin-left="1.251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7" style:family="paragraph" style:parent-style-name="Text_20_body">
      <style:paragraph-properties fo:text-align="center" style:justify-single-word="false"/>
    </style:style>
    <style:style style:name="P128" style:family="paragraph" style:parent-style-name="Standard">
      <style:paragraph-properties fo:line-height="115%" fo:text-align="justify" style:justify-single-word="false" fo:break-before="page"/>
    </style:style>
    <style:style style:name="P129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130" style:family="paragraph" style:parent-style-name="Standard">
      <style:paragraph-properties fo:margin-left="0.176cm" fo:margin-right="1.353cm" style:line-height-at-least="0.176cm" fo:text-align="center" style:justify-single-word="false" fo:text-indent="0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31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132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133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name-complex="Times New Roman" style:font-size-complex="11.1999998092651pt"/>
    </style:style>
    <style:style style:name="P134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name-complex="Times New Roman" style:font-size-complex="11.1999998092651pt"/>
    </style:style>
    <style:style style:name="P135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1000003814697pt" fo:letter-spacing="normal" fo:font-style="normal" fo:font-weight="normal" style:font-name-asian="Times New Roman" style:font-size-asian="11.1000003814697pt" style:font-name-complex="Times New Roman" style:font-size-complex="11.1000003814697pt"/>
    </style:style>
    <style:style style:name="P136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000003814697pt" fo:letter-spacing="normal" fo:font-style="normal" fo:font-weight="normal" style:font-size-asian="11.1000003814697pt" style:font-size-complex="11.1000003814697pt"/>
    </style:style>
    <style:style style:name="P137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38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25pt" fo:letter-spacing="normal" fo:font-style="normal" fo:font-weight="normal" style:font-name-asian="Times New Roman" style:font-name-complex="Times New Roman"/>
    </style:style>
    <style:style style:name="P139" style:family="paragraph" style:parent-style-name="Standard">
      <style:paragraph-properties style:line-height-at-least="0.176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name-complex="Times New Roman" style:font-size-complex="14pt"/>
    </style:style>
    <style:style style:name="P140" style:family="paragraph" style:parent-style-name="Standard">
      <style:paragraph-properties style:line-height-at-least="0.353cm" fo:text-align="justify" style:justify-single-word="false" style:text-autospace="none"/>
      <style:text-properties fo:font-size="14pt" style:font-name-asian="Arial" style:font-size-asian="14pt" style:font-name-complex="Times New Roman" style:font-size-complex="14pt"/>
    </style:style>
    <style:style style:name="P141" style:family="paragraph" style:parent-style-name="Standard">
      <style:paragraph-properties style:line-height-at-least="0.353cm" fo:text-align="justify" style:justify-single-word="false" style:text-autospace="none"/>
      <style:text-properties fo:font-size="14pt" fo:background-color="transparent" style:font-name-asian="Arial" style:font-size-asian="14pt" style:font-name-complex="Times New Roman" style:font-size-complex="14pt" style:font-style-complex="italic"/>
    </style:style>
    <style:style style:name="P142" style:family="paragraph" style:parent-style-name="Standard">
      <style:paragraph-properties style:line-height-at-least="0.176cm"/>
      <style:text-properties style:font-name-asian="Times New Roman" style:font-name-complex="Times New Roman"/>
    </style:style>
    <style:style style:name="P143" style:family="paragraph" style:parent-style-name="Standard">
      <style:paragraph-properties style:line-height-at-least="0.176cm" fo:text-align="center" style:justify-single-word="false"/>
      <style:text-properties style:font-name-asian="Times New Roman" style:font-name-complex="Times New Roman"/>
    </style:style>
    <style:style style:name="P144" style:family="paragraph" style:parent-style-name="Standard">
      <style:paragraph-properties style:line-height-at-least="0.176cm"/>
      <style:text-properties fo:language="en" fo:country="US" style:font-name-asian="Times New Roman" style:font-name-complex="Times New Roman"/>
    </style:style>
    <style:style style:name="P145" style:family="paragraph" style:parent-style-name="Standard">
      <style:paragraph-properties style:line-height-at-least="0.176cm" fo:text-align="center" style:justify-single-word="false"/>
      <style:text-properties fo:language="en" fo:country="US" style:font-name-asian="Times New Roman" style:font-name-complex="Times New Roman"/>
    </style:style>
    <style:style style:name="P146" style:family="paragraph" style:parent-style-name="Standard">
      <style:paragraph-properties style:line-height-at-least="0.176cm" fo:text-align="center" style:justify-single-word="false"/>
      <style:text-properties fo:color="#000000" fo:font-size="14pt" style:font-name-asian="Times New Roman" style:font-size-asian="14pt" style:font-name-complex="Times New Roman" style:font-size-complex="14pt"/>
    </style:style>
    <style:style style:name="P147" style:family="paragraph" style:parent-style-name="Standard">
      <style:paragraph-properties style:line-height-at-least="0.176cm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148" style:family="paragraph" style:parent-style-name="Standard">
      <style:paragraph-properties style:line-height-at-least="0.176cm" fo:text-align="justify" style:justify-single-word="false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149" style:family="paragraph" style:parent-style-name="Standard">
      <style:paragraph-properties style:line-height-at-least="0.176cm"/>
      <style:text-properties fo:font-size="11.1999998092651pt" style:font-size-asian="11.1999998092651pt" style:font-size-complex="11.1999998092651pt"/>
    </style:style>
    <style:style style:name="P150" style:family="paragraph" style:parent-style-name="Standard">
      <style:paragraph-properties style:line-height-at-least="0.176cm" fo:text-align="justify" style:justify-single-word="false"/>
      <style:text-properties fo:font-size="11.1999998092651pt" style:font-size-asian="11.1999998092651pt" style:font-size-complex="11.1999998092651pt"/>
    </style:style>
    <style:style style:name="P151" style:family="paragraph" style:parent-style-name="Standard">
      <style:paragraph-properties style:line-height-at-least="0.176cm"/>
      <style:text-properties fo:font-size="11.1999998092651pt" fo:background-color="transparent" style:font-size-asian="11.1999998092651pt" style:font-size-complex="11.1999998092651pt"/>
    </style:style>
    <style:style style:name="P152" style:family="paragraph" style:parent-style-name="Standard">
      <style:paragraph-properties style:line-height-at-least="0.176cm"/>
      <style:text-properties fo:font-size="11.1000003814697pt" style:font-size-asian="11.1000003814697pt" style:font-size-complex="11.1000003814697pt"/>
    </style:style>
    <style:style style:name="P153" style:family="paragraph" style:parent-style-name="Standard">
      <style:paragraph-properties style:line-height-at-least="0.176cm"/>
      <style:text-properties fo:font-size="11.1000003814697pt" style:font-name-asian="Times New Roman" style:font-size-asian="11.1000003814697pt" style:font-name-complex="Times New Roman" style:font-size-complex="11.1000003814697pt"/>
    </style:style>
    <style:style style:name="P154" style:family="paragraph" style:parent-style-name="Standard">
      <style:paragraph-properties style:line-height-at-least="0.176cm"/>
      <style:text-properties fo:language="ru" fo:country="RU" style:font-name-asian="Times New Roman" style:font-name-complex="Times New Roman"/>
    </style:style>
    <style:style style:name="P155" style:family="paragraph" style:parent-style-name="Standard">
      <style:paragraph-properties style:line-height-at-least="0.176cm" fo:text-align="justify" style:justify-single-word="false"/>
      <style:text-properties fo:language="ru" fo:country="RU" style:font-name-asian="Times New Roman" style:font-name-complex="Times New Roman"/>
    </style:style>
    <style:style style:name="P156" style:family="paragraph" style:parent-style-name="Standard">
      <style:paragraph-properties style:line-height-at-least="0.176cm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157" style:family="paragraph" style:parent-style-name="Standard">
      <style:paragraph-properties style:line-height-at-least="0.176cm" fo:text-align="justify" style:justify-single-word="false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158" style:family="paragraph" style:parent-style-name="Standard">
      <style:paragraph-properties style:line-height-at-least="0.176cm"/>
      <style:text-properties style:font-name="Times New Roman" fo:font-size="11.1999998092651pt" style:font-size-asian="11.1999998092651pt" style:font-size-complex="11.1999998092651pt"/>
    </style:style>
    <style:style style:name="P159" style:family="paragraph" style:parent-style-name="Standard">
      <style:paragraph-properties style:line-height-at-least="0.176cm" fo:text-align="justify" style:justify-single-word="false"/>
      <style:text-properties style:font-name="Times New Roman" fo:font-size="11.1999998092651pt" style:font-size-asian="11.1999998092651pt" style:font-size-complex="11.1999998092651pt"/>
    </style:style>
    <style:style style:name="P160" style:family="paragraph" style:parent-style-name="Standard">
      <style:paragraph-properties style:line-height-at-least="0.176cm"/>
      <style:text-properties style:font-name="Times New Roman" fo:font-size="11.1999998092651pt" fo:background-color="transparent" style:font-name-asian="Times New Roman" style:font-size-asian="11.1999998092651pt" style:font-name-complex="Times New Roman" style:font-size-complex="11.1999998092651pt"/>
    </style:style>
    <style:style style:name="P161" style:family="paragraph" style:parent-style-name="Standard">
      <style:paragraph-properties style:line-height-at-least="0.176cm" fo:text-align="justify" style:justify-single-word="false"/>
      <style:text-properties style:font-name="Times New Roman" fo:language="ru" fo:country="RU" style:font-name-asian="Times New Roman" style:font-name-complex="Times New Roman"/>
    </style:style>
    <style:style style:name="P162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Times New Roman" style:font-name-complex="Times New Roman"/>
    </style:style>
    <style:style style:name="P163" style:family="paragraph" style:parent-style-name="Standard">
      <style:paragraph-properties style:line-height-at-least="0.176cm"/>
      <style:text-properties style:font-name="Times New Roman"/>
    </style:style>
    <style:style style:name="P164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165" style:family="paragraph" style:parent-style-name="Standard">
      <style:paragraph-properties style:line-height-at-least="0.176cm" fo:text-align="justify" style:justify-single-word="false"/>
      <style:text-properties style:font-name="Times New Roman" fo:language="en" fo:country="US" style:font-name-asian="Times New Roman" style:font-name-complex="Times New Roman"/>
    </style:style>
    <style:style style:name="P166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27cm" style:auto-text-indent="false" style:text-autospace="none"/>
    </style:style>
    <style:style style:name="P167" style:family="paragraph" style:parent-style-name="Standard" style:list-style-name="WW8Num8">
      <style:paragraph-properties fo:margin-left="0cm" fo:margin-right="0cm" style:line-height-at-least="0.176cm" fo:text-align="justify" style:justify-single-word="false" fo:text-indent="13.109cm" style:auto-text-indent="false"/>
      <style:text-properties fo:font-size="14pt" style:font-name-asian="Times New Roman" style:font-size-asian="14pt" style:font-name-complex="Arial" style:font-size-complex="14pt"/>
    </style:style>
    <style:style style:name="P168" style:family="paragraph" style:parent-style-name="Standard" style:list-style-name="WW8Num8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6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3.5pt" style:font-name-asian="Times New Roman" style:font-size-asian="13.5pt" style:font-size-complex="13.5pt"/>
    </style:style>
    <style:style style:name="P17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7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17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175" style:family="paragraph" style:parent-style-name="Standard" style:master-page-name="Преобразование_20_4">
      <style:paragraph-properties style:line-height-at-least="0.176cm" fo:text-align="end" style:justify-single-word="false" style:page-number="auto"/>
    </style:style>
    <style:style style:name="P17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000003814697pt" fo:letter-spacing="normal" fo:font-style="normal" fo:font-weight="normal" style:font-size-asian="11.1000003814697pt" style:font-size-complex="11.1000003814697pt"/>
    </style:style>
    <style:style style:name="P178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000003814697pt" fo:letter-spacing="normal" fo:font-style="normal" fo:font-weight="normal" style:font-size-asian="11.1000003814697pt" style:font-size-complex="11.1000003814697pt"/>
    </style:style>
    <style:style style:name="P179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000003814697pt" fo:letter-spacing="normal" fo:font-style="normal" fo:font-weight="normal" style:font-name-asian="Times New Roman" style:font-size-asian="11.1000003814697pt" style:font-name-complex="Times New Roman" style:font-size-complex="11.1000003814697pt"/>
    </style:style>
    <style:style style:name="P18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18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82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 style:font-name-asian="Times New Roman" style:font-size-asian="11.1000003814697pt" style:font-name-complex="Times New Roman" style:font-size-complex="11.1000003814697pt"/>
    </style:style>
    <style:style style:name="P183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8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85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font-size="14pt" fo:background-color="transparent" style:font-name-asian="Arial" style:font-size-asian="14pt" style:font-name-complex="Times New Roman" style:font-size-complex="14pt"/>
    </style:style>
    <style:style style:name="P186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background-color="transparent"/>
    </style:style>
    <style:style style:name="P187" style:family="paragraph" style:parent-style-name="Standard">
      <style:paragraph-properties fo:margin-top="0cm" fo:margin-bottom="0cm" style:line-height-at-least="0.353cm" fo:text-align="justify" style:justify-single-word="false" style:text-autospace="none"/>
    </style:style>
    <style:style style:name="P188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9" style:family="paragraph" style:parent-style-name="Standard">
      <style:paragraph-properties fo:margin-left="0cm" fo:margin-right="0cm" style:line-height-at-least="0.176cm" fo:text-indent="0.561cm" style:auto-text-indent="false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190" style:family="paragraph" style:parent-style-name="Standard">
      <style:paragraph-properties fo:margin-left="0cm" fo:margin-right="0cm" style:line-height-at-least="0.176cm" fo:text-indent="0.06cm" style:auto-text-indent="false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191" style:family="paragraph" style:parent-style-name="Heading_20_1">
      <style:paragraph-properties fo:text-align="end" style:justify-single-word="false"/>
      <style:text-properties fo:background-color="transparent"/>
    </style:style>
    <style:style style:name="P192" style:family="paragraph" style:parent-style-name="Heading_20_1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93" style:family="paragraph" style:parent-style-name="Heading_20_1">
      <style:paragraph-properties fo:margin-top="0cm" fo:margin-bottom="0cm" style:line-height-at-least="0.176cm" fo:text-align="center" style:justify-single-word="false"/>
      <style:text-properties style:font-size-complex="14pt"/>
    </style:style>
    <style:style style:name="P194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51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95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96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7" style:family="paragraph" style:parent-style-name="ConsPlusNormal">
      <style:paragraph-properties fo:margin-left="0cm" fo:margin-right="0cm" style:line-height-at-least="0.353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199" style:family="paragraph" style:parent-style-name="ConsPlusNormal">
      <style:text-properties style:font-name="Times New Roman" fo:font-size="11.1999998092651pt" style:font-name-asian="Times New Roman" style:font-size-asian="11.1999998092651pt" style:font-size-complex="11.1999998092651pt"/>
    </style:style>
    <style:style style:name="P200" style:family="paragraph" style:parent-style-name="ConsPlusNormal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size-complex="11.1999998092651pt"/>
    </style:style>
    <style:style style:name="P201" style:family="paragraph" style:parent-style-name="ConsPlusNormal">
      <style:paragraph-properties fo:margin-top="0cm" fo:margin-bottom="0cm" style:line-height-at-least="0.353cm" fo:text-align="justify" style:justify-single-word="false"/>
      <style:text-properties style:font-name="Times New Roman" fo:font-size="11.1999998092651pt" style:font-size-asian="11.1999998092651pt" style:font-size-complex="11.1999998092651pt"/>
    </style:style>
    <style:style style:name="P202" style:family="paragraph" style:parent-style-name="ConsPlusNormal">
      <style:paragraph-properties fo:margin-top="0cm" fo:margin-bottom="0cm" style:line-height-at-least="0.353cm" fo:text-align="justify" style:justify-single-word="false" fo:orphans="0" fo:widows="0" fo:hyphenation-ladder-count="no-limit" style:writing-mode="lr-tb"/>
      <style:text-properties style:font-name="Times New Roman" fo:font-size="11.1999998092651pt" fo:language="en" fo:country="US" fo:background-color="transparent" style:font-name-asian="Times New Roman" style:font-size-asian="11.1999998092651pt" style:font-name-complex="Times New Roman" style:font-size-complex="11.1999998092651pt" fo:hyphenate="false" fo:hyphenation-remain-char-count="2" fo:hyphenation-push-char-count="2"/>
    </style:style>
    <style:style style:name="P203" style:family="paragraph" style:parent-style-name="ConsPlusNormal">
      <style:paragraph-properties fo:margin-top="0cm" fo:margin-bottom="0cm" style:line-height-at-least="0.353cm" fo:text-align="justify" style:justify-single-word="false" fo:orphans="0" fo:widows="0" fo:hyphenation-ladder-count="no-limit" style:writing-mode="lr-tb"/>
      <style:text-properties style:font-name="Times New Roman" fo:font-size="11.1999998092651pt" fo:language="ru" fo:country="RU" fo:background-color="transparent" style:font-name-asian="Times New Roman" style:font-size-asian="11.1999998092651pt" style:font-name-complex="Times New Roman" style:font-size-complex="11.1999998092651pt" fo:hyphenate="false" fo:hyphenation-remain-char-count="2" fo:hyphenation-push-char-count="2"/>
    </style:style>
    <style:style style:name="P204" style:family="paragraph" style:parent-style-name="Text_20_body">
      <style:paragraph-properties fo:text-align="end" style:justify-single-word="false"/>
      <style:text-properties fo:background-color="#ffff00"/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style:font-name-asian="Times New Roman" style:font-size-asian="14pt" style:font-name-complex="Arial" style:font-size-complex="14pt" style:font-weight-complex="bold"/>
    </style:style>
    <style:style style:name="T3" style:family="text">
      <style:text-properties fo:font-size="14pt" style:font-name-asian="Calibri" style:font-size-asian="14pt" style:font-name-complex="Times New Roman" style:font-size-complex="14pt"/>
    </style:style>
    <style:style style:name="T4" style:family="text">
      <style:text-properties fo:font-size="14pt" style:font-name-asian="Arial" style:font-size-asian="14pt" style:font-name-complex="Times New Roman" style:font-size-complex="14pt"/>
    </style:style>
    <style:style style:name="T5" style:family="text">
      <style:text-properties fo:font-size="14pt" fo:background-color="transparent" style:font-name-asian="Arial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fo:font-size="13.5pt" fo:background-color="transparent" style:font-name-asian="Times New Roman" style:font-size-asian="13.5pt" style:font-name-complex="Times New Roman" style:font-size-complex="13.5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name-asian="Arial Unicode MS" style:font-size-asian="13pt" style:font-size-complex="13pt"/>
    </style:style>
    <style:style style:name="T16" style:family="text">
      <style:text-properties fo:font-size="13pt" fo:language="ru" fo:country="RU" style:font-name-asian="Arial Unicode MS" style:font-size-asian="13pt" style:font-size-complex="13pt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font-name-asian="Times New Roman" style:font-name-complex="Times New Roman"/>
    </style:style>
    <style:style style:name="T19" style:family="text">
      <style:text-properties fo:background-color="transparent" style:font-name-asian="Arial" style:font-name-complex="Times New Roman"/>
    </style:style>
    <style:style style:name="T20" style:family="text">
      <style:text-properties fo:color="#000000" fo:font-size="14pt" style:text-underline-style="none" style:font-name-asian="Arial" style:font-size-asian="14pt" style:font-name-complex="Times New Roman" style:font-size-complex="14pt"/>
    </style:style>
    <style:style style:name="T21" style:family="text">
      <style:text-properties fo:color="#000000" fo:font-size="14pt" fo:language="ru" fo:country="RU" style:text-underline-style="none" style:font-name-asian="Arial" style:font-size-asian="14pt" style:font-name-complex="Times New Roman" style:font-size-complex="14pt"/>
    </style:style>
    <style:style style:name="T22" style:family="text">
      <style:text-properties fo:color="#000000" fo:font-size="14pt" style:font-name-asian="Arial" style:font-size-asian="14pt" style:font-name-complex="Times New Roman" style:font-size-complex="14pt"/>
    </style:style>
    <style:style style:name="T23" style:family="text">
      <style:text-properties fo:color="#000000" fo:font-size="14pt" fo:language="en" fo:country="US" style:font-name-asian="Arial" style:font-size-asian="14pt" style:font-name-complex="Times New Roman" style:font-size-complex="14pt"/>
    </style:style>
    <style:style style:name="T24" style:family="text">
      <style:text-properties fo:color="#000000" fo:font-size="14pt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text-underline-style="none" style:font-name-asian="Arial" style:font-name-complex="Times New Roman"/>
    </style:style>
    <style:style style:name="T26" style:family="text">
      <style:text-properties fo:color="#000000" style:text-underline-style="none" fo:background-color="transparent" style:font-name-asian="Arial" style:font-name-complex="Times New Roman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bold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9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3.5pt" fo:font-style="normal" style:text-underline-style="none" fo:font-weight="bold" style:font-name-asian="Arial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language="en" fo:country="US" style:font-name-asian="Times New Roman" style:font-name-complex="Times New Roman"/>
    </style:style>
    <style:style style:name="T33" style:family="text">
      <style:text-properties style:text-position="sub 58%" fo:font-size="13pt" style:font-size-asian="13pt" style:font-size-complex="13pt"/>
    </style:style>
    <style:style style:name="T34" style:family="text">
      <style:text-properties style:text-position="sub 58%" fo:font-size="12pt" style:font-size-asian="12pt" style:font-size-complex="12pt"/>
    </style:style>
    <style:style style:name="T35" style:family="text">
      <style:text-properties style:text-position="sub 58%" fo:font-size="14pt" style:font-name-asian="Times New Roman" style:font-size-asian="14pt" style:font-name-complex="Times New Roman" style:font-size-complex="14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style:font-name="Times New Roman" fo:background-color="transparent" style:font-name-complex="Times New Roman1"/>
    </style:style>
    <style:style style:name="T40" style:family="text">
      <style:text-properties style:font-name-asian="Arial" style:font-name-complex="Times New Roman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font-style="normal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fo:background-color="transparent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style:text-underline-style="none" style:font-name-asian="Arial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#ff99cc" style:font-name-asian="Arial" style:font-size-asian="13pt" style:font-weight-asian="normal" style:font-name-complex="Times New Roman" style:font-size-complex="13pt" style:font-weight-complex="normal"/>
    </style:style>
    <style:style style:name="T54" style:family="text">
      <style:text-properties fo:font-variant="normal" fo:text-transform="none" fo:color="#000000" style:text-line-through-style="none" style:font-name="Times New Roman" fo:font-size="14pt" fo:font-style="normal" style:text-underline-style="none" style:text-blinking="false" fo:background-color="#ff99cc" style:font-name-asian="Ari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6" style:family="text">
      <style:text-properties fo:font-variant="normal" fo:text-transform="none" fo:color="#000000" style:font-name="Times New Roman" fo:letter-spacing="normal" fo:font-style="normal" fo:font-weight="normal" style:font-name-asian="Times New Roman" style:font-name-complex="Times New Roman"/>
    </style:style>
    <style:style style:name="T57" style:family="text">
      <style:text-properties fo:font-variant="normal" fo:text-transform="none" fo:color="#000000" style:font-name="Times New Roman" fo:letter-spacing="normal" fo:font-style="normal" fo:font-weight="normal" style:font-name-asian="Arial" style:font-name-complex="Times New Roman"/>
    </style:style>
    <style:style style:name="T58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59" style:family="text">
      <style:text-properties fo:font-variant="normal" fo:text-transform="none" fo:color="#000000" style:font-name="Times New Roman" fo:font-size="13pt" fo:font-style="normal" style:font-size-asian="13pt" style:font-weight-asian="normal" style:font-size-complex="13pt" style:font-weight-complex="normal"/>
    </style:style>
    <style:style style:name="T60" style:family="text">
      <style:text-properties fo:font-variant="normal" fo:text-transform="none" fo:color="#000000" style:font-name="Times New Roman" fo:font-size="13pt" fo:font-style="normal" style:font-name-asian="Times New Roman" style:font-size-asian="13pt" style:font-weight-asian="normal" style:font-name-complex="Times New Roman" style:font-size-complex="13pt" style:font-weight-complex="normal"/>
    </style:style>
    <style:style style:name="T61" style:family="text">
      <style:text-properties fo:font-variant="normal" fo:text-transform="none" fo:color="#000000" style:font-name="Times New Roman" fo:font-size="13pt" fo:font-style="normal" fo:background-color="#ff99cc" style:font-name-asian="Times New Roman" style:font-size-asian="13pt" style:font-weight-asian="normal" style:font-name-complex="Times New Roman" style:font-size-complex="13pt" style:font-weight-complex="normal"/>
    </style:style>
    <style:style style:name="T62" style:family="text">
      <style:text-properties fo:font-variant="normal" fo:text-transform="none" fo:color="#000000" style:font-name="Times New Roman" fo:font-size="13pt" fo:letter-spacing="normal" fo:font-style="norma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63" style:family="text">
      <style:text-properties fo:font-variant="normal" fo:text-transform="none" fo:color="#000000" style:font-name="Times New Roman" fo:font-size="13pt" fo:letter-spacing="normal" fo:font-style="normal" fo:font-weight="normal" fo:background-color="#ff99cc" style:font-name-asian="Times New Roman" style:font-size-asian="13pt" style:font-weight-asian="normal" style:font-name-complex="Times New Roman" style:font-size-complex="13pt" style:font-weight-complex="normal"/>
    </style:style>
    <style:style style:name="T6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6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6" style:family="text">
      <style:text-properties fo:font-variant="normal" fo:text-transform="none" fo:color="#000000" fo:letter-spacing="normal"/>
    </style:style>
    <style:style style:name="T67" style:family="text">
      <style:text-properties fo:font-variant="normal" fo:text-transform="none" fo:color="#000000" fo:letter-spacing="normal" fo:font-style="normal" fo:font-weight="normal"/>
    </style:style>
    <style:style style:name="T68" style:family="text">
      <style:text-properties fo:font-variant="normal" fo:text-transform="none" fo:letter-spacing="normal" fo:font-style="normal"/>
    </style:style>
    <style:style style:name="T69" style:family="text">
      <style:text-properties fo:font-variant="normal" fo:text-transform="none" fo:letter-spacing="normal" fo:font-style="normal" style:font-name-complex="Times New Roman"/>
    </style:style>
    <style:style style:name="T7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font-size="14pt" fo:font-style="normal" style:text-underline-style="none" fo:font-weight="bold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tyle-complex="normal" style:font-weight-complex="bold"/>
    </style:style>
    <style:style style:name="T82" style:family="text">
      <style:text-properties style:text-line-through-style="none" style:text-position="0% 100%" style:font-name="Times New Roman" fo:font-size="13.5pt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83" style:family="text">
      <style:text-properties style:text-line-through-style="none" style:text-position="0% 100%" style:font-name="Times New Roman" fo:font-size="13.5pt" fo:font-style="normal" style:text-underline-style="none" fo:font-weight="bold" fo:background-color="transparent" style:font-name-asian="Arial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84" style:family="text">
      <style:text-properties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style:text-line-through-styl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style:text-line-through-style="none" style:text-position="0% 100%" fo:font-size="14pt" style:text-underline-style="none" style:font-name-asian="Arial" style:font-size-asian="14pt" style:font-style-asian="normal" style:font-name-complex="Times New Roman" style:font-size-complex="14pt" style:font-style-complex="normal"/>
    </style:style>
    <style:style style:name="T87" style:family="text">
      <style:text-properties style:text-line-through-style="none" style:text-position="0% 100%" fo:font-size="14pt" style:text-underline-style="none" fo:background-color="transparent" style:font-name-asian="Arial" style:font-size-asian="14pt" style:font-style-asian="normal" style:font-name-complex="Times New Roman" style:font-size-complex="14pt" style:font-style-complex="normal"/>
    </style:style>
    <style:style style:name="T88" style:family="text">
      <style:text-properties style:text-line-through-style="none" style:text-position="0% 100%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89" style:family="text">
      <style:text-properties style:text-line-through-style="none" style:text-position="0% 100%" style:text-underline-style="none" style:font-name-asian="Times New Roman" style:font-style-asian="normal" style:font-name-complex="Times New Roman" style:font-style-complex="normal"/>
    </style:style>
    <style:style style:name="T90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style:text-line-through-style="none" style:text-position="0% 100%" style:text-underline-style="none" style:font-name-asian="Arial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style:text-line-through-style="none" style:text-underline-style="none" style:text-blinking="false" fo:background-color="#ff99cc" style:font-name-asian="Times New Roman" style:font-name-complex="Times New Roman"/>
    </style:style>
    <style:style style:name="T93" style:family="text">
      <style:text-properties fo:background-color="#ffff99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style:font-name-complex="Times New Roman1"/>
    </style:style>
    <style:style style:name="T96" style:family="text">
      <style:text-properties fo:font-size="11.1999998092651pt" style:font-size-asian="11.1999998092651pt" style:font-size-complex="11.1999998092651pt"/>
    </style:style>
    <style:style style:name="T97" style:family="text">
      <style:text-properties fo:font-size="11.1000003814697pt" style:font-size-asian="11.1000003814697pt" style:font-size-complex="11.1000003814697pt"/>
    </style:style>
    <style:style style:name="T98" style:family="text">
      <style:text-properties fo:background-color="#ff99cc" style:font-name-asian="Times New Roman" style:font-name-complex="Times New Roman"/>
    </style:style>
    <style:style style:name="T99" style:family="text">
      <style:text-properties fo:background-color="#ffff66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02"/>
          </table:table-cell>
          <table:table-cell table:style-name="Таблица1.A1" office:value-type="string">
            <text:p text:style-name="P130"/>
          </table:table-cell>
        </table:table-row>
      </table:table>
      <text:h text:style-name="P191" text:outline-level="1">Проект от______ №_______</text:h>
      <text:p text:style-name="P204"/>
      <text:p text:style-name="P37"><text:span text:style-name="T80"><text:s/></text:span><text:span text:style-name="T81">Раздел 1. Анализ текущего состояния осуществления регионального </text:span><text:span text:style-name="T28">государственного</text:span><text:span text:style-name="T30"> геологического контроля (надзора)</text:span><text:span text:style-name="T82">, </text:span><text:span text:style-name="T83">на территории Республики Марий Эл,</text:span><text:span text:style-name="T82"> описание текущего развития профилактической деятельности к</text:span><text:span text:style-name="T81">онтрольного (надзорного) органа, характеристика проблем, на решение которых направлена программа профилактики</text:span></text:p>
      <text:p text:style-name="P35"/>
      <text:p text:style-name="P28"><text:span text:style-name="T29">Региональный г</text:span><text:span text:style-name="T31">осударственный геологический контроль (надзор)</text:span><text:span text:style-name="T94">, на территории Республики Марий Эл (далее - <text:s/></text:span><text:span text:style-name="T31">геологический</text:span><text:span text:style-name="T94"> контроль) осуществляется Министерством природных ресурсов, экологии<text:line-break/>и охраны окружающей </text:span>среды Республики Марий Эл (далее - Министерство, контрольный орган).</text:p>
      <text:p text:style-name="P30"><text:span text:style-name="T5">Плановые контрольно-надзорные мероприятия в 2021 году проводились в соответствии с </text:span><text:span text:style-name="T13">Федеральным законом от 26.12.2008<text:line-break/>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</text:span><text:span text:style-name="T43">(далее – Федеральный закон<text:line-break/>№ 294-ФЗ)</text:span><text:span text:style-name="T73"> </text:span><text:span text:style-name="T5">на основании</text:span><text:span text:style-name="T73"> </text:span><text:span text:style-name="T27">постановления </text:span><text:span text:style-name="T73">Правительства<text:line-break/>Российской Федерации от 17.08.2016 № 806 «О применении риск - ориентированного подхода при организации отдельных видов государственного контроля (надзора) и внесении изменений в некоторые акты Правительства Российской Федерации» с </text:span><text:span text:style-name="T5">учетом отнесения объектов контроля к категориям риска причинения вреда (ущерба).</text:span></text:p>
      <text:p text:style-name="P174"><text:span text:style-name="T78">Программа профилактики нарушений обязательных требований<text:line-break/>на 2021 год и плановый период 2022 - 2023 гг. (далее — программа профилактики) до 01.01.2021 осуществлялась в рамках ст 8.3 Федерального закона № 294-ФЗ. </text:span></text:p>
      <text:p text:style-name="P30"><text:span text:style-name="T85">В рамках реализации Программы профилактики </text:span><text:span text:style-name="T88">в</text:span><text:span text:style-name="T84"> целях предотвращение рисков причинения вреда охраняемым законом ценностям, предупреждения нарушений </text:span><text:span text:style-name="T75">обязательных требований законодательства Российской Федерации и Республики Марий Эл<text:line-break/>в области охраны окружающей среды и природопользования<text:line-break/></text:span><text:span text:style-name="T85">с разъяснением новых требований нормативных правовых актов</text:span><text:span text:style-name="T84"> проведены профилактические мероприятия, предусмотренные <text:s/>программой профилактики на 2021 год. На официальном сайте Министерства (</text:span><text:a xlink:type="simple" xlink:href="http://http://mari-el.gov.ru/minles/Pages/Ecolog-nadzor.aspx" text:style-name="Internet_20_link" text:visited-style-name="Visited_20_Internet_20_Link">http://http://mari-el.gov.ru/minles/Pages/Ecolog-nadzor.aspx</text:a><text:span text:style-name="T84">) в разделе «Региональный государственный экологический надзор» размещены:</text:span></text:p>
      <text:p text:style-name="P186"><text:span text:style-name="T84">1) материалы и сведения, касающиеся осуществляемых Министерством </text:span><text:soft-page-break/><text:span text:style-name="T84">мер по профилактике рисков причинения вреда охраняемым законом ценностям (нарушений обязательных требований); <text:s/></text:span></text:p>
      <text:p text:style-name="P9"><text:span text:style-name="T17">2) перечень нормативных правовых актов и их отдельных частей,</text:span> содержащих обязательные требования, оценка соблюдения которых является предметом государственного контроля (надзора), а также тексты соответствующих нормативных правовых актов или<text:line-break/>их отдельных частей; </text:p>
      <text:p text:style-name="P9"><text:span text:style-name="T17">3) р</text:span><text:span text:style-name="T39">уководство по соблюдению обязательных требований законодательства Российской Федерации и Республики Марий Эл<text:line-break/>в области охраны окружающей среды и природопользования<text:line-break/></text:span><text:span text:style-name="T17">с разъяснением новых требований нормативных правовых актов</text:span><text:span text:style-name="T93">;</text:span></text:p>
      <text:p text:style-name="P9">4) обзор правоприменительной практики контрольно-надзорной деятельности контрольного органа, <text:span text:style-name="T38">осуществляемой в рамках регионального государственного экологического контроля;</text:span></text:p>
      <text:p text:style-name="P9">5) информация о результатах контрольных (надзорных) мероприятий.</text:p>
      <text:list xml:id="list102884429300031826" text:style-name="L3">
        <text:list-header>
          <text:p text:style-name="P166"><text:span text:style-name="T41">В соответствии с ч. 5 - 7 ст. 8.2 Федерального закона № 294-ФЗ, выданы </text:span><text:span text:style-name="T71">предостережения о недопустимости нарушения обязательных требований законодательства Российской Федерации в области охраны окружающей среды и природопользования.</text:span></text:p>
        </text:list-header>
      </text:list>
      <text:p text:style-name="P36"><text:span text:style-name="T1">В связи с вступлением </text:span><text:span text:style-name="T70">01.07.2021 в силу </text:span><text:span text:style-name="T1">Федерального закона </text:span><text:span text:style-name="T4">№ 248-ФЗ </text:span><text:span text:style-name="T1">Постановлением Правительства Российской Федерации<text:line-break/>от 25.06.2021 № 990 «Об утверждении Правил разработки<text:line-break/>и утверждения контрольными (надзорными) органами программы профилактики рисков причинения вреда </text:span><text:span text:style-name="T8">(ущерба) охраняемым законом ценностям при осуществлении регионального государственного геологического контроля (надзора) на территории Республики Марий Эл </text:span><text:span text:style-name="T9">в отношении участков недр местного значения</text:span><text:span text:style-name="T8"> на 2022-2024 годы.</text:span></text:p>
      <text:p text:style-name="P36"><text:span text:style-name="T73">К </text:span><text:span text:style-name="T4">отношениям, связанным с осуществлением </text:span><text:span text:style-name="T24">геологического</text:span><text:span text:style-name="T4"> контроля, применяются положения Федерального </text:span><text:span text:style-name="Internet_20_link"><text:span text:style-name="T20">закона</text:span></text:span><text:span text:style-name="T4"> № 248-ФЗ, в части прав и обязанностей должностных лиц Министерства, (далее - должностные лица Министерства), указанных в Положении<text:line-break/>о геологическом контроле.</text:span></text:p>
      <text:p text:style-name="P36"><text:span text:style-name="T4">Контрольный орган осуществляет геологический контроль<text:line-break/>в отношении участков недр местного значения, указанных в статье 2.3 Закона Российской Федерации от 21.02.1992 № 2395-</text:span><text:span text:style-name="T23">I </text:span><text:span text:style-name="T4">«О недрах»<text:line-break/>(далее - </text:span><text:span text:style-name="T22">Закон «О недрах»</text:span><text:span text:style-name="T4">).</text:span></text:p>
      <text:p text:style-name="P36"><text:span text:style-name="T74">П</text:span><text:span text:style-name="T72">редметом геологического контроля являются:</text:span></text:p>
      <text:p text:style-name="P123"><text:span text:style-name="T22">соблюдение организациями и гражданами (далее - контролируемые лица) обязательных требований в области использования и охраны недр, установленных Законом «О недрах», Водным кодексом Российской Федерации (в части требований к охране подземных водных объектов), Налоговым кодексом Российской Федерации (в части нормативов потерь </text:span><text:soft-page-break/><text:span text:style-name="T22">при добыче полезных ископаемых и подземных водных объектов)<text:line-break/>и принимаемыми в соответствии с ними иными нормативными правовыми актами Российской Федерации, законами и иными нормативными правовыми Республики Марий Эл, принятыми в пределах полномочий по регулированию отношений в области использования<text:line-break/>и охраны недр на территории Республики Марий Эл, а также требований, содержащихся в лицензиях на пользование недрами и иных разрешительных документах, предусмотренных указанными выше нормативными правовыми актами (далее - обязательные требования).</text:span></text:p>
      <text:p text:style-name="P30"><text:span text:style-name="T4">Геологический контроль направлен на предупреждение, выявление и пресечение нарушений контролируемыми лицами обязательных требований, за исключением требований, являющихся предметом государственного горного надзора в соответствии со </text:span><text:span text:style-name="T22">статьей 38 Зако</text:span><text:span text:style-name="T4">на «О недрах», указанных в Положении о геологическом контроле.</text:span></text:p>
      <text:p text:style-name="P18">Объектами геологического контроля (далее - объекты контроля) являются:</text:p>
      <text:p text:style-name="P52"><text:tab/>а) участки недр, предоставленные в пользование;</text:p>
      <text:p text:style-name="P52"><text:tab/>б) неиспользуемые (не предоставленные в пользование) участки недр;</text:p>
      <text:p text:style-name="P7"><text:tab/>в) деятельность, действия (бездействие) граждан и организаций,<text:line-break/>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 в области использования<text:line-break/>и охраны недр. </text:p>
      <text:p text:style-name="P29">Геологический контроль осуществляется на основе управления рисками причинения вреда (ущерба) охраняемым законом ценностям.</text:p>
      <text:p text:style-name="P52"><text:tab/><text:span text:style-name="T17">В программе профилактики учитываются категории риска к которым отнесены объекты контроля:</text:span></text:p>
      <text:p text:style-name="P187"><text:span text:style-name="T4"><text:tab/>а) высокий риск</text:span><text:span text:style-name="T5"> (2 категория риска);</text:span></text:p>
      <text:p text:style-name="P185"><text:tab/>б) значительный риск (3 категория риска);</text:p>
      <text:p text:style-name="P185"><text:tab/>в) средний риск (4 категория риска);</text:p>
      <text:p text:style-name="P185"><text:tab/>г) умеренный риск (5 категория риска);</text:p>
      <text:p text:style-name="P141"><text:tab/>д) низкий риск (6 категория риска).</text:p>
      <text:p text:style-name="P27"><text:span text:style-name="T4">Отнесение объектов контроля к определенной категории риска осуществляется контрольным органом на основании сопоставления<text:line-break/>их характеристик </text:span><text:span text:style-name="Internet_20_link"><text:span text:style-name="T21">с критериями отнесения, указанными в Положении<text:line-break/>о геологическом контроле.</text:span></text:span></text:p>
      <text:p text:style-name="P29">Контрольный орган ведет перечни объектов контроля, учитываемых в рамках формирования плана проведения плановых контрольных (надзорных) мероприятий на очередной календарный год,<text:line-break/>с указанием категории риска.</text:p>
      <text:h text:style-name="P192" text:outline-level="1">Раздел 2. Цели и задачи реализации программы профилактики. </text:h>
      <text:p text:style-name="P127"/>
      <text:p text:style-name="P20">Целями проведения профилактических мероприятий являются:</text:p>
      <text:p text:style-name="P20">1) <text:span text:style-name="T76">стимулирование добросовестного соблюдения обязательных требований всеми контролируемыми лицами</text:span>;</text:p>
      <text:p text:style-name="P20">2) <text:span text:style-name="T76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</text:span>;</text:p>
      <text:p text:style-name="P20">3) <text:span text:style-name="T76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20">2. Проведение Министерством профилактических мероприятий направлено на решение следующих задач:</text:p>
      <text:p text:style-name="P20">1) разъяснение контролируемым лицам обязательных требований;</text:p>
      <text:p text:style-name="P20">2) выявление причин, факторов и условий, способствующих причинению вреда охраняемым законом ценностям и нарушению обязательных требований, определение способов устранения или снижения рисков их возникновения;</text:p>
      <text:p text:style-name="P20">3) принятие мер к обеспечению реального влияния на уровень безопасности охраняемых законом ценностей комплекса обязательных требований;</text:p>
      <text:p text:style-name="P20">4) установление и оценка зависимости видов, форм и интенсивности профилактических мероприятий от особенностей контролируемого лица, проведение профилактических мероприятий с учетом данных факторов;</text:p>
      <text:p text:style-name="P20">5) повышение квалификации кадрового состава контрольного <text:s/>органа, принимающего участие в проведении контрольных (надзорных) мероприятий;</text:p>
      <text:p text:style-name="P20">6) создание системы консультирования контролируемых лиц, в том числе с использованием современных информационно- телекоммуникационных технологий;</text:p>
      <text:p text:style-name="P20">7) повышение уровня правовой грамотности контролируемых лиц, в том числе путем обеспечения доступности информации об обязательных требованиях, необходимых мерах по их исполнению.</text:p>
      <text:p text:style-name="P20">Целевые показатели программы профилактики в рамках осуществления регионального государственного контроля<text:line-break/>на период 2022 - 2024 годы:</text:p>
      <text:p text:style-name="P20"/>
      <text:p text:style-name="P20"/>
      <text:p text:style-name="P20"/>
      <text:h text:style-name="P193" text:outline-level="1">Целевые показатели по годам</text:h>
      <text:p text:style-name="P51">Целевые показатели программы и их значения по годам:</text:p>
      <text:p text:style-name="P7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ext:soft-page-break/>
        <table:table-row table:style-name="Таблица9.1">
          <table:table-cell table:style-name="Таблица9.A1" table:number-rows-spanned="2" office:value-type="string">
            <text:p text:style-name="P57">Показатель</text:p>
          </table:table-cell>
          <table:table-cell table:style-name="Таблица9.A1" table:number-rows-spanned="2" office:value-type="string">
            <text:p text:style-name="P103">Базовое значение</text:p>
            <text:p text:style-name="P103">2021 г</text:p>
          </table:table-cell>
          <table:table-cell table:style-name="Таблица9.C1" table:number-columns-spanned="3" office:value-type="string">
            <text:p text:style-name="P57">Период, год</text:p>
          </table:table-cell>
          <table:covered-table-cell/>
          <table:covered-table-cell/>
        </table:table-row>
        <table:table-row table:style-name="Таблица9.2">
          <table:covered-table-cell/>
          <table:covered-table-cell/>
          <table:table-cell table:style-name="Таблица9.C2" office:value-type="string">
            <text:p text:style-name="P57">2022</text:p>
          </table:table-cell>
          <table:table-cell table:style-name="Таблица9.C2" office:value-type="string">
            <text:p text:style-name="P57">2023</text:p>
          </table:table-cell>
          <table:table-cell table:style-name="Таблица9.E2" office:value-type="string">
            <text:p text:style-name="P43"><text:span text:style-name="T15">202</text:span><text:span text:style-name="T16">4</text:span></text:p>
          </table:table-cell>
        </table:table-row>
        <table:table-row table:style-name="Таблица9.3">
          <table:table-cell table:style-name="Таблица9.A3" office:value-type="string">
            <text:p text:style-name="P54">Доля охвата дифференцированных подконтрольных субъектов (объектов) профилактическими мероприятиями в общем объеме подконтрольных субъектов (объектов) (процент)</text:p>
            <text:p text:style-name="P106">высокой категории риска;</text:p>
            <text:p text:style-name="P106">значительной категории риска;</text:p>
            <text:p text:style-name="P106">средней категории риска;</text:p>
            <text:p text:style-name="P106">умеренной категории риска;</text:p>
            <text:p text:style-name="P54">низкого риска.</text:p>
            <text:p text:style-name="P3"><text:span text:style-name="T14">К</text:span><text:span text:style-name="T33">ох</text:span><text:span text:style-name="T14"> = С</text:span><text:span text:style-name="T33">ПМ</text:span><text:span text:style-name="T14">/С</text:span><text:span text:style-name="T33">общ</text:span><text:span text:style-name="T14"> Х 100 %</text:span></text:p>
            <text:p text:style-name="P3"><text:span text:style-name="T36">С</text:span><text:span text:style-name="T34">ПМ</text:span><text:span text:style-name="T36"> – количество подконтрольных субъектов, в отношении которых проведены профилактические мероприятия</text:span></text:p>
            <text:p text:style-name="P3"><text:span text:style-name="T36">С</text:span><text:span text:style-name="T34">общ</text:span><text:span text:style-name="T36"> – общее количество подконтрольных субъектов, включенных в ежегодный план проверок</text:span></text:p>
          </table:table-cell>
          <table:table-cell table:style-name="Таблица9.C2" office:value-type="string">
            <text:p text:style-name="P104">н/д, %</text:p>
          </table:table-cell>
          <table:table-cell table:style-name="Таблица9.A3" office:value-type="string">
            <text:p text:style-name="P56"/>
            <text:p text:style-name="P55"/>
            <text:p text:style-name="P55"/>
            <text:p text:style-name="P55"/>
            <text:p text:style-name="P55"/>
            <text:p text:style-name="P55"/>
            <text:p text:style-name="P55">30</text:p>
            <text:p text:style-name="P55">30</text:p>
            <text:p text:style-name="P55">25</text:p>
            <text:p text:style-name="P55">10</text:p>
            <text:p text:style-name="P55">5</text:p>
          </table:table-cell>
          <table:table-cell table:style-name="Таблица9.A3" office:value-type="string">
            <text:p text:style-name="P107"/>
            <text:p text:style-name="P55"/>
            <text:p text:style-name="P55"/>
            <text:p text:style-name="P55"/>
            <text:p text:style-name="P55"/>
            <text:p text:style-name="P55"/>
            <text:p text:style-name="P55">40</text:p>
            <text:p text:style-name="P55">40</text:p>
            <text:p text:style-name="P55">30</text:p>
            <text:p text:style-name="P55">15</text:p>
            <text:p text:style-name="P55">10</text:p>
          </table:table-cell>
          <table:table-cell table:style-name="Таблица9.E3" office:value-type="string">
            <text:p text:style-name="P56"/>
            <text:p text:style-name="P55"/>
            <text:p text:style-name="P55"/>
            <text:p text:style-name="P55"/>
            <text:p text:style-name="P55"/>
            <text:p text:style-name="P55"/>
            <text:p text:style-name="P55">50</text:p>
            <text:p text:style-name="P55">45</text:p>
            <text:p text:style-name="P55">35</text:p>
            <text:p text:style-name="P55">20</text:p>
            <text:p text:style-name="P55">15</text:p>
            <text:p text:style-name="P55"/>
            <text:p text:style-name="P107">10</text:p>
          </table:table-cell>
        </table:table-row>
        <table:table-row table:style-name="Таблица9.3">
          <table:table-cell table:style-name="Таблица9.A3" office:value-type="string">
            <text:p text:style-name="P54">Доля профилактических мероприятий в общем объёме контрольно-надзорной деятельности Министерства (процент), не менее</text:p>
          </table:table-cell>
          <table:table-cell table:style-name="Таблица9.C2" office:value-type="string">
            <text:p text:style-name="P104">н/д, %</text:p>
          </table:table-cell>
          <table:table-cell table:style-name="Таблица9.C2" office:value-type="string">
            <text:p text:style-name="P55">20</text:p>
          </table:table-cell>
          <table:table-cell table:style-name="Таблица9.C2" office:value-type="string">
            <text:p text:style-name="P55">30</text:p>
          </table:table-cell>
          <table:table-cell table:style-name="Таблица9.E2" office:value-type="string">
            <text:p text:style-name="P56">40</text:p>
          </table:table-cell>
        </table:table-row>
        <table:table-row table:style-name="Таблица9.5">
          <table:table-cell table:style-name="Таблица9.A3" office:value-type="string">
            <text:p text:style-name="P4">Доля проведенных профилактических мероприятий от запланированных</text:p>
            <text:p text:style-name="P2"><text:span text:style-name="T14">К</text:span><text:span text:style-name="T33">пм</text:span><text:span text:style-name="T14"> = ПМ</text:span><text:span text:style-name="T33">ф</text:span><text:span text:style-name="T14">/ПМ</text:span><text:span text:style-name="T33">п</text:span><text:span text:style-name="T14"> Х 100 %</text:span></text:p>
            <text:p text:style-name="P2"><text:span text:style-name="T36">ПМ</text:span><text:span text:style-name="T34">ф</text:span><text:span text:style-name="T36"> – фактическое количество профилактических мероприятий</text:span></text:p>
            <text:p text:style-name="P2"><text:span text:style-name="T36">ПМ</text:span><text:span text:style-name="T34">п</text:span><text:span text:style-name="T36"> <text:s/>- плановое количество профилактических мероприятий</text:span></text:p>
          </table:table-cell>
          <table:table-cell table:style-name="Таблица9.C2" office:value-type="string">
            <text:p text:style-name="P104">н/д, %</text:p>
          </table:table-cell>
          <table:table-cell table:style-name="Таблица9.C2" office:value-type="string">
            <text:p text:style-name="P60">100</text:p>
          </table:table-cell>
          <table:table-cell table:style-name="Таблица9.C2" office:value-type="string">
            <text:p text:style-name="P61">100</text:p>
          </table:table-cell>
          <table:table-cell table:style-name="Таблица9.E2" office:value-type="string">
            <text:p text:style-name="P61">100</text:p>
          </table:table-cell>
        </table:table-row>
        <table:table-row table:style-name="Таблица9.5">
          <table:table-cell table:style-name="Таблица9.A6" office:value-type="string">
            <text:p text:style-name="P4">Доля выданных предостережений о недопустимости нарушения обязательных требований</text:p>
            <text:p text:style-name="P2"><text:span text:style-name="T14">К</text:span><text:span text:style-name="T33">пред</text:span><text:span text:style-name="T14"> = С</text:span><text:span text:style-name="T33">пред</text:span><text:span text:style-name="T14">/С</text:span><text:span text:style-name="T33">П</text:span><text:span text:style-name="T14"> Х 100 %</text:span></text:p>
            <text:p text:style-name="P2"><text:span text:style-name="T36">С</text:span><text:span text:style-name="T34">пред</text:span><text:span text:style-name="T36"> – количество выданных предостережений о недопустимости нарушения обязательных требований</text:span></text:p>
            <text:p text:style-name="P2"><text:span text:style-name="T36">С</text:span><text:span text:style-name="T34">п</text:span><text:span text:style-name="T36"> – количество поступивших сведений о готовящихся нарушениях и признаках нарушений</text:span></text:p>
          </table:table-cell>
          <table:table-cell table:style-name="Таблица9.B6" office:value-type="string">
            <text:p text:style-name="P105">н/д, %</text:p>
          </table:table-cell>
          <table:table-cell table:style-name="Таблица9.B6" office:value-type="string">
            <text:p text:style-name="P5">100</text:p>
          </table:table-cell>
          <table:table-cell table:style-name="Таблица9.B6" office:value-type="string">
            <text:p text:style-name="P5">100</text:p>
          </table:table-cell>
          <table:table-cell table:style-name="Таблица9.E6" office:value-type="string">
            <text:p text:style-name="P5">100 </text:p>
          </table:table-cell>
        </table:table-row>
      </table:table>
      <text:p text:style-name="P6">Целевые показатели подлежат ежегодной актуализации.</text:p>
      <text:p text:style-name="P47"><text:soft-page-break/></text:p>
      <text:p text:style-name="P129"/>
      <text:p text:style-name="P121">Раздел 3. <text:span text:style-name="T37">Перечень профилактических мероприятий, сроки (периодичность) их проведения.</text:span></text:p>
      <text:p text:style-name="P121"/>
      <text:p text:style-name="P8">Перечень профилактических мероприятий:</text:p>
      <text:p text:style-name="P115">1) информирование;</text:p>
      <text:p text:style-name="P115">2) обобщение правоприменительной практики;</text:p>
      <text:p text:style-name="P115">3) объявление предостережения;</text:p>
      <text:p text:style-name="P115">4) консультирование;</text:p>
      <text:p text:style-name="P115">5) профилактический визит;</text:p>
      <text:p text:style-name="P115">Реализация программы осуществляется путем исполнения профилактических мероприятий в соответствии с планом - графиком проведения мероприятий (приложение 1).</text:p>
      <text:p text:style-name="P113"/>
      <text:p text:style-name="P113"/>
      <text:p text:style-name="P114">Информирование</text:p>
      <text:p text:style-name="P22">Информирование контролируемых лиц по вопросам соблюдения обязательных требований проводится в соответствии со ст. 46 Федерального закона № 248-ФЗ.</text:p>
      <text:p text:style-name="P22">Информирование осуществляется посредством размещения соответствующих сведений на официальном сайте контрольного органа<text:line-break/>в информационно-телекоммуникационной сети «Интернет», в средствах массовой информации, через кабинеты контролируемых лиц<text:line-break/>в государственных информационных системах (при их наличии)<text:line-break/>и в иных формах.</text:p>
      <text:p text:style-name="P22">Министерство размещает и поддерживает в актуальном состоянии на своем официальном сайте в информационно - телекоммуникационной сети «Интерн<text:span text:style-name="T17">ет» информацию согласно п. 3 ст. 46 </text:span><text:span text:style-name="T19">Федерального </text:span><text:span text:style-name="Internet_20_link"><text:span text:style-name="T26">закона</text:span></text:span><text:span text:style-name="T19"> № 248-ФЗ.</text:span></text:p>
      <text:p text:style-name="P22"/>
      <text:p text:style-name="P116">Обобщение правоприменительной практики </text:p>
      <text:p text:style-name="P23">Обобщение правоприменительной практики проводится<text:line-break/>в соответствии со ст. 47 Федерального закона № 248-ФЗ.</text:p>
      <text:p text:style-name="P24">Контрольный орган в соответствии со статьей 47 Федерального закона № 248-ФЗ ежегодно, не позднее 1 апреля года, следующего<text:line-break/>за отчетным годом, обеспечивает подготовку доклада, содержащего результаты обобщения правоприменительной практики контрольного органа (далее - доклад), утверждает его приказом Министерства<text:line-break/>и размещает доклад на официальном сайте Министерства<text:line-break/>в срок до 15 апреля года, следующего за отчетным годом.</text:p>
      <text:p text:style-name="P25"/>
      <text:p text:style-name="P114">Объявление предостережения</text:p>
      <text:p text:style-name="P172"><text:soft-page-break/><text:span text:style-name="T66">Предостережение о недопустимости</text:span><text:span text:style-name="T90"> о недопустимости нарушения обязательных требований объявляется (далее - предостережение) </text:span><text:span text:style-name="T91">и</text:span><text:span text:style-name="T90"> и направляется контролируемому лицу в порядке, предусмотренном </text:span><text:span text:style-name="T66">в соответствии со ст. 49 Федерального закона № 248-ФЗ для </text:span><text:span text:style-name="T52">принятия мер по обеспечению соблюдения обязательных требований</text:span><text:span text:style-name="T66">.</text:span></text:p>
      <text:p text:style-name="P22">Министерство осуществляет учет объявленных предостережений <text:s/>и использует соответствующие данные для проведения иных профилактических мероприятий и контрольных (надзорных) мероприятий.</text:p>
      <text:p text:style-name="P171">Контролируемое лицо в срок не позднее 30 дней со дня получения им предостережения вправе подать в контрольный орган возражение<text:line-break/>в отношении указанного предостережения. </text:p>
      <text:p text:style-name="P171"><text:span text:style-name="T10">Порядок и сроки рассмотрения предостережения установлены Положением о геологическом контроле.</text:span></text:p>
      <text:p text:style-name="P22"/>
      <text:p text:style-name="P21">Консультирование</text:p>
      <text:p text:style-name="P22">Консультирование, в том числе в письменной форме, проводится<text:line-break/>в соответствии со ст. 50 Федерального закона № 248-ФЗ.</text:p>
      <text:p text:style-name="P22">Консультирование осуществляется следующими способами:</text:p>
      <text:p text:style-name="P33">по телефону, посредством видеоконференцсвязи, на личном приеме либо в ходе проведения контрольных (надзорных) мероприятий.</text:p>
      <text:p text:style-name="P32"><text:span text:style-name="T17">Консультирование осуществляется в рабочие дни </text:span><text:span text:style-name="T12">по месту нахождения Министерства и справочным телефонам, указанным<text:line-break/>на официальном сайте Министерства, в</text:span><text:span text:style-name="T40"> федеральной государственной информационной системе «Единый портал государственных<text:line-break/>и муниципальных услуг (функций)» </text:span><text:a xlink:type="simple" xlink:href="http://www.gosuslugi.ru/" text:style-name="Internet_20_link" text:visited-style-name="Visited_20_Internet_20_Link"><text:span text:style-name="Internet_20_link"><text:span text:style-name="T25">www.gosuslugi.ru</text:span></text:span></text:a><text:span text:style-name="T40"> и (или) в государственной информационной системе «Портал государственных и муниципальных услуг (функций) Республики Марий Эл» http://pgu. mari-el.gov.ru/.</text:span></text:p>
      <text:p text:style-name="P13">Консультирование посредством видео-конференц-связи осуществляется не реже 1 раза в квартал в соответствии с планом-графиком, утверждаемым министром (заместителем министра), размещенным на официальном сайте Министерства. </text:p>
      <text:p text:style-name="P22">Консультирование проводится по следующим вопросам:</text:p>
      <text:p text:style-name="P22"><text:span text:style-name="T17">разъяснение положений нормативных правовых актов Российской Федерации и нормативных правовых актов Республики Марий Эл, содержащих обязательные требования;</text:span></text:p>
      <text:p text:style-name="P194"><text:span text:style-name="T17">разъяснение положений нормативных правовых актов Российской Федерации и </text:span><text:span text:style-name="T58">нормативных правовых актов </text:span><text:span text:style-name="T17">Республики Марий Эл, регулирующих порядок осуществления государственного геологического контроля;</text:span></text:p>
      <text:p text:style-name="P23"><text:soft-page-break/>о порядке обжалования действий (бездействия) должностных лиц Министерства. </text:p>
      <text:p text:style-name="P21"/>
      <text:p text:style-name="P21">Профилактический визит</text:p>
      <text:p text:style-name="P22">Профилактический визит проводится в соответствии со ст. 52 Федерального закона № 248-ФЗ.</text:p>
      <text:p text:style-name="P17">Профилактический визит проводится должностным лицом Министерства в форме профилактической беседы по месту осуществления деятельности контролируемого лица либо путем использования видео-конференц-связи. </text:p>
      <text:p text:style-name="P15"><text:span text:style-name="T57">Профилактический визит проводится (в том числе<text:line-break/>по письменному обращению контролируемого лица) с целью сбора </text:span><text:span text:style-name="T57">сведений, необходимых для отнесения объектов контроля к категориям риска.</text:span></text:p>
      <text:p text:style-name="P15">Обязательный профилактический визит проводится:</text:p>
      <text:p text:style-name="P39"><text:span text:style-name="T6"><text:tab/></text:span><text:span text:style-name="T7">в </text:span><text:span text:style-name="T4">отношении контролируемых лиц, приступающих<text:line-break/>к осуществлению деятельности, с использованием объектов контроля - не позднее 12 месяцев со дня начала такой деятельности;</text:span></text:p>
      <text:p text:style-name="P39"><text:span text:style-name="T4"><text:tab/>в отношении объектов контроля, отнесенных к категориям высокого риска и значительного риска - не позднее 12 месяцев со дня </text:span><text:span text:style-name="T7">присвоения объекту контроля категории высокого риска<text:line-break/>и значительного риска. </text:span></text:p>
      <text:p text:style-name="P34"><text:span text:style-name="T40">Профилактический (о</text:span>бязательный профилактический) визит проводится в форме,в порядке и сроки, установленные Положением<text:line-break/>о геологическом <text:s/>контроле. </text:p>
      <text:p text:style-name="P122"/>
      <text:p text:style-name="P124"/>
      <text:p text:style-name="P126"><text:span text:style-name="T69">Раздел 4 Показатели результативности и эффективности программы </text:span><text:span text:style-name="T68">профилактики</text:span></text:p>
      <text:p text:style-name="P125"/>
      <text:p text:style-name="P31"><text:span text:style-name="T12">Эффективность реализации программы профилактики </text:span>оценивается:</text:p>
      <text:p text:style-name="P22">1) повышением эффективности системы профилактики нарушений обязательных требований;</text:p>
      <text:p text:style-name="P22">2) повышением уровня правовой грамотности контролируемых лиц в вопросах исполнения обязательных требований, степенью их информативности об обязательных требованиях, о принятых и готовящихся изменениях в системе обязательных требований, о порядке проведения проверок, правах контролируемых лиц в ходе проверки;</text:p>
      <text:p text:style-name="P22">3) снижением количества правонарушений при осуществлении контролируемыми лицами своей деятельности;</text:p>
      <text:p text:style-name="P22">4) понятностью обязательных требований, обеспечивающей однозначное их толкование контролируем лицам;</text:p>
      <text:p text:style-name="P22">5) вовлечением контролируемых лиц в регулярное взаимодействие с должностными лицами Министерства.</text:p>
      <text:p text:style-name="P22">Оценка эффективности реализации Программы профилактики рассчитывается ежегодно (по итогам календарного года) на основании анализа характеристик достижения значений целевых показателей реализации программы.</text:p>
      <text:p text:style-name="P26"/>
      <text:p text:style-name="P198">Методика оценки эффективности и результативности профилактических мероприятий предназначена способствовать максимальному достижению общественно значимых результатов снижения, причиняемого <text:span text:style-name="T65">контролируемыми лицами</text:span> вреда (ущерба) охраняемым законом ценностям, при проведении профилактических мероприятий. </text:p>
      <text:p text:style-name="P12"/>
      <text:p text:style-name="P50">Показатели эффективности реализации программы, методика оценки показателей эффективности профилактических мероприятий:</text:p>
      <text:p text:style-name="P50"><text:s/></text:p>
      <text:list xml:id="list3723168985333890794" text:style-name="WW8Num8">
        <text:list-header>
          <text:p text:style-name="P167">Количество <text:span text:style-name="T55">контролируемых лиц</text:span>, в отношении которых проведены профилактические мероприятия:</text:p>
        </text:list-header>
      </text:list>
      <text:p text:style-name="P14">Показатель рассчитывается как количество подконтрольных субъектов, в отношении которых проведены профилактические мероприятия, % к базовому 2021 году:</text:p>
      <text:p text:style-name="P43"><text:span text:style-name="T1">П = П</text:span><text:span text:style-name="T35">1</text:span><text:span text:style-name="T1"> / П</text:span><text:span text:style-name="T35">баз</text:span><text:span text:style-name="T1"> х 100</text:span></text:p>
      <text:p text:style-name="P14"/>
      <text:p text:style-name="P19"><text:span text:style-name="T1">где П</text:span><text:span text:style-name="T35">1 </text:span><text:span text:style-name="T1">– подконтрольные субъекты, в отношении которых проведены профилактические мероприятия, ед.;</text:span></text:p>
      <text:p text:style-name="P19"><text:soft-page-break/><text:span text:style-name="T1">П</text:span><text:span text:style-name="T35">баз </text:span><text:span text:style-name="T1">- количество подконтрольных субъектов за базовый период </text:span><text:span text:style-name="T1">(2021 год)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48">2021 (базовый)</text:p>
          </table:table-cell>
          <table:table-cell table:style-name="Таблица12.A1" office:value-type="string">
            <text:p text:style-name="P48">2022</text:p>
          </table:table-cell>
          <table:table-cell table:style-name="Таблица12.C1" office:value-type="string">
            <text:p text:style-name="P48">2023-2024</text:p>
          </table:table-cell>
        </table:table-row>
        <table:table-row table:style-name="Таблица12.1">
          <table:table-cell table:style-name="Таблица12.A1" office:value-type="string">
            <text:p text:style-name="P48">100</text:p>
          </table:table-cell>
          <table:table-cell table:style-name="Таблица12.A1" office:value-type="string">
            <text:p text:style-name="P48">≥ 100</text:p>
          </table:table-cell>
          <table:table-cell table:style-name="Таблица12.C1" office:value-type="string">
            <text:p text:style-name="P48">≥ 100</text:p>
          </table:table-cell>
        </table:table-row>
      </table:table>
      <text:p text:style-name="P14"/>
      <text:list xml:id="list36490668" text:continue-numbering="true" text:style-name="WW8Num8">
        <text:list-header>
          <text:p text:style-name="P168">Количество проведенных профилактических мероприятий отделом:</text:p>
        </text:list-header>
      </text:list>
      <text:p text:style-name="P14">Показатель рассчитывается как количество проведенных профилактических мероприятий, % к базовому периоду 2021 г.</text:p>
      <text:p text:style-name="P14"/>
      <text:p text:style-name="P43"><text:span text:style-name="T1">М = М</text:span><text:span text:style-name="T35">1</text:span><text:span text:style-name="T1"> / М</text:span><text:span text:style-name="T35">баз </text:span><text:span text:style-name="T1">х 100</text:span></text:p>
      <text:p text:style-name="P48"/>
      <text:p text:style-name="P19"><text:span text:style-name="T1">где М</text:span><text:span text:style-name="T35">1 </text:span><text:span text:style-name="T1">–проведенные профилактические мероприятия, ед.;</text:span></text:p>
      <text:p text:style-name="P19"><text:span text:style-name="T1">М</text:span><text:span text:style-name="T35">баз </text:span><text:span text:style-name="T1">- количество проведенных профилактических мероприятий за базовый период (2019 год).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48">2021 (базовый)</text:p>
          </table:table-cell>
          <table:table-cell table:style-name="Таблица13.A1" office:value-type="string">
            <text:p text:style-name="P48">2022</text:p>
          </table:table-cell>
          <table:table-cell table:style-name="Таблица13.C1" office:value-type="string">
            <text:p text:style-name="P48">2023-2024</text:p>
          </table:table-cell>
        </table:table-row>
        <table:table-row table:style-name="Таблица13.1">
          <table:table-cell table:style-name="Таблица13.A1" office:value-type="string">
            <text:p text:style-name="P48">100</text:p>
          </table:table-cell>
          <table:table-cell table:style-name="Таблица13.A1" office:value-type="string">
            <text:p text:style-name="P48">≥ 100</text:p>
          </table:table-cell>
          <table:table-cell table:style-name="Таблица13.C1" office:value-type="string">
            <text:p text:style-name="P49">≥ 100</text:p>
          </table:table-cell>
        </table:table-row>
      </table:table>
      <text:p text:style-name="P14"/>
      <text:list xml:id="list36499958" text:continue-numbering="true" text:style-name="WW8Num8">
        <text:list-header>
          <text:p text:style-name="P168">Снижение количества зафиксированных нарушений обязательных требований:</text:p>
        </text:list-header>
      </text:list>
      <text:p text:style-name="P14">Показатель рассчитывается как соотношение количества выявленных нарушений в ходе проверок к количеству выявленных нарушений за аналогичный период прошлого года, %:</text:p>
      <text:p text:style-name="P1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48">2021 (базовый)</text:p>
          </table:table-cell>
          <table:table-cell table:style-name="Таблица14.A1" office:value-type="string">
            <text:p text:style-name="P48">2022</text:p>
          </table:table-cell>
          <table:table-cell table:style-name="Таблица14.C1" office:value-type="string">
            <text:p text:style-name="P48">2023-2024</text:p>
          </table:table-cell>
        </table:table-row>
        <table:table-row table:style-name="Таблица14.1">
          <table:table-cell table:style-name="Таблица14.A1" office:value-type="string">
            <text:p text:style-name="P48">100</text:p>
          </table:table-cell>
          <table:table-cell table:style-name="Таблица14.A1" office:value-type="string">
            <text:p text:style-name="P48">≤ 100</text:p>
          </table:table-cell>
          <table:table-cell table:style-name="Таблица14.C1" office:value-type="string">
            <text:p text:style-name="P49">≤ 100</text:p>
          </table:table-cell>
        </table:table-row>
      </table:table>
      <text:p text:style-name="P14"/>
      <text:list xml:id="list36483924" text:continue-numbering="true" text:style-name="WW8Num8">
        <text:list-header>
          <text:p text:style-name="P168">Повышение уровня доверия подконтрольных субъектов:</text:p>
        </text:list-header>
      </text:list>
      <text:p text:style-name="P108">Показатель рассчитывается как соотношение положительных к отрицательным отзывам, %</text:p>
      <text:p text:style-name="P48"/>
      <text:p text:style-name="P43"><text:span text:style-name="T1">У</text:span><text:span text:style-name="T35">у</text:span><text:span text:style-name="T1"> = О</text:span><text:span text:style-name="T35">п</text:span><text:span text:style-name="T1"> / О</text:span><text:span text:style-name="T35">отр </text:span><text:span text:style-name="T1">х 100</text:span></text:p>
      <text:p text:style-name="P73"/>
      <text:p text:style-name="P19"><text:span text:style-name="T1">где</text:span><text:span text:style-name="T35"> </text:span><text:span text:style-name="T1">У</text:span><text:span text:style-name="T35">у </text:span><text:span text:style-name="T1">– уровень удовлетворенности подконтрольных </text:span><text:bookmark-start text:name="Bookmark7"/><text:span text:style-name="T1">субъектов качеством мероприятий по профилактике нарушений</text:span><text:bookmark-end text:name="Bookmark7"/><text:span text:style-name="T1">, %</text:span></text:p>
      <text:p text:style-name="P19"><text:span text:style-name="T1">О</text:span><text:span text:style-name="T35">п</text:span><text:span text:style-name="T1"> – количество положительных отзывов, ед.;</text:span></text:p>
      <text:p text:style-name="P19"><text:span text:style-name="T1">О</text:span><text:span text:style-name="T35">отр </text:span><text:span text:style-name="T1">- количество отрицательных отзывов, ед.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48">2021 (базовый)</text:p>
          </table:table-cell>
          <table:table-cell table:style-name="Таблица15.A1" office:value-type="string">
            <text:p text:style-name="P48">2022</text:p>
          </table:table-cell>
          <table:table-cell table:style-name="Таблица15.C1" office:value-type="string">
            <text:p text:style-name="P48">2023-2024</text:p>
          </table:table-cell>
        </table:table-row>
        <table:table-row table:style-name="Таблица15.1">
          <table:table-cell table:style-name="Таблица15.A1" office:value-type="string">
            <text:p text:style-name="P48">100</text:p>
          </table:table-cell>
          <table:table-cell table:style-name="Таблица15.A1" office:value-type="string">
            <text:p text:style-name="P48">≥ 100</text:p>
          </table:table-cell>
          <table:table-cell table:style-name="Таблица15.C1" office:value-type="string">
            <text:p text:style-name="P49">≥ 100</text:p>
          </table:table-cell>
        </table:table-row>
      </table:table>
      <text:p text:style-name="P12">При показателях <text:span text:style-name="T2">эффективности реализации программы </text:span>100 <text:span text:style-name="T1">% </text:span><text:s/>уровень реализации Программы профилактики оценивается как высокий, корректировка программы, в том числе изменение состава профилактических мероприятий не требуется.</text:p>
      <text:p text:style-name="P16"/>
      <text:p text:style-name="P175"><text:span text:style-name="T3"><text:tab/><text:tab/><text:tab/><text:tab/><text:tab/><text:tab/><text:tab/><text:tab/><text:tab/><text:tab/><text:tab/><text:tab/><text:tab/></text:span><text:bookmark-start text:name="_Hlk26883055"/><text:bookmark-start text:name="Bookmark9"/>Приложение 1</text:p>
      <text:p text:style-name="P45">к Программе профилактики </text:p>
      <text:p text:style-name="P45"/>
      <text:p text:style-name="P45"/>
      <text:p text:style-name="P88"/>
      <text:p text:style-name="P77"><text:bookmark-end text:name="Bookmark9"/>План-график</text:p>
      <text:p text:style-name="P118">Проведения профилактических мероприятий <text:s/>направленных на</text:p>
      <text:p text:style-name="P118">предупреждение нарушений обязательных требований и предотвращение рисков причинения вреда (ущерба) охраняемым</text:p>
      <text:p text:style-name="P184"><text:span text:style-name="T59">законом ценностям </text:span><text:span text:style-name="T60">при осуще</text:span><text:span text:style-name="T62">ствлении </text:span><text:span text:style-name="T48">регионального </text:span><text:span text:style-name="T49">государственного геологического контроля (надзора)</text:span><text:span text:style-name="T48">, </text:span><text:span text:style-name="T50">на территории Республики Марий Эл</text:span><text:span text:style-name="T62"> </text:span><text:span text:style-name="T53">в отношении участков недр местного значения</text:span><text:span text:style-name="T63">, </text:span><text:span text:style-name="T64">н</text:span><text:span text:style-name="T59">а 2022 – 2024 годы</text:span></text:p>
      <text:p text:style-name="P1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66">№ п/п</text:p>
            </table:table-cell>
            <table:table-cell table:style-name="Таблица2.A1" office:value-type="string">
              <text:p text:style-name="P66">Форма мероприятия</text:p>
            </table:table-cell>
            <table:table-cell table:style-name="Таблица2.A1" office:value-type="string">
              <text:p text:style-name="P66">Наименование</text:p>
            </table:table-cell>
            <table:table-cell table:style-name="Таблица2.A1" office:value-type="string">
              <text:p text:style-name="P66">Сроки реализации и периодичность</text:p>
            </table:table-cell>
            <table:table-cell table:style-name="Таблица2.A1" office:value-type="string">
              <text:p text:style-name="P66">Адресаты мероприятия (подконтрольные субъекты в зависимости от их типизации)</text:p>
            </table:table-cell>
            <table:table-cell table:style-name="Таблица2.A1" office:value-type="string">
              <text:p text:style-name="P66">Ожидаемые результаты проведенных мероприятий</text:p>
            </table:table-cell>
            <table:table-cell table:style-name="Таблица2.G1" office:value-type="string">
              <text:p text:style-name="P66">Ответственное за реализацию структурное подразделение 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70"/>
          </table:table-cell>
          <table:table-cell table:style-name="Таблица2.B2" table:number-columns-spanned="6" office:value-type="string">
            <text:p text:style-name="P63">План-график профилактических мероприятий на 2022 год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69">1</text:p>
          </table:table-cell>
          <table:table-cell table:style-name="Таблица2.A2" table:number-rows-spanned="3" office:value-type="string">
            <text:p text:style-name="P94">Информирование</text:p>
            <text:p text:style-name="P94"/>
            <text:p text:style-name="P94"/>
            <text:p text:style-name="P94"/>
            <text:p text:style-name="P94"/>
            <text:p text:style-name="P94"/>
          </table:table-cell>
          <table:table-cell table:style-name="Таблица2.A2" office:value-type="string">
            <text:p text:style-name="P99">Подготовка и актуализация <text:span text:style-name="T51">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</text:span><text:span text:style-name="T42"> </text:span><text:span text:style-name="T51">применяемых при нарушении обязательных требований, с текстами в действующей редакции</text:span></text:p>
            <text:p text:style-name="P135"/>
          </table:table-cell>
          <table:table-cell table:style-name="Таблица2.A2" office:value-type="string">
            <text:p text:style-name="P135">по мере</text:p>
            <text:p text:style-name="P120">опубликования в<text:span text:style-name="T11"> правовых системах и </text:span>на</text:p>
            <text:p text:style-name="P120">официальных сайтах</text:p>
            <text:p text:style-name="P120">федеральных органов</text:p>
            <text:p text:style-name="P120">власти в</text:p>
            <text:p text:style-name="P120">соответствующей</text:p>
            <text:p text:style-name="P179">сфере деятельности</text:p>
          </table:table-cell>
          <table:table-cell table:style-name="Таблица2.A2" office:value-type="string">
            <text:p text:style-name="P100">Контролируемые лица</text:p>
          </table:table-cell>
          <table:table-cell table:style-name="Таблица2.A2" office:value-type="string">
            <text:p text:style-name="P100">Повышение уровня правовой грамотности <text:span text:style-name="T55">контролируемых лиц.</text:span></text:p>
            <text:p text:style-name="P100">Увеличение публичности, понятности и открытости контрольно-надзорной деятельности Министерства</text:p>
            <text:p text:style-name="P100"/>
          </table:table-cell>
          <table:table-cell table:style-name="Таблица2.B2" office:value-type="string">
            <text:p text:style-name="P99">отдел организационно - информационного обеспечения, <text:s text:c="2"/></text:p>
            <text:p text:style-name="P99">отдел государственного экологического контроля и надзора, отдел правого обеспечения, государственной гражданской службы и кадровой работы</text:p>
          </table:table-cell>
        </table:table-row>
        <table:table-row table:style-name="Таблица2.2">
          <table:table-cell table:style-name="Таблица2.A4" office:value-type="string">
            <text:p text:style-name="P154">2</text:p>
          </table:table-cell>
          <table:covered-table-cell/>
          <table:table-cell table:style-name="Таблица2.A4" office:value-type="string">
            <text:p text:style-name="P40">Анализ результатов проведенных профилактических мероприятий (оценка эффективности)</text:p>
          </table:table-cell>
          <table:table-cell table:style-name="Таблица2.A4" office:value-type="string">
            <text:p text:style-name="P90">Ежегодно </text:p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41">Проведение оценки эффективности реализованных мероприятий, определение наиболее эффективных механизмов профилактической работы, подготовка предложений по доработке программы профилактики</text:p>
          </table:table-cell>
          <table:table-cell table:style-name="Таблица2.G4" office:value-type="string">
            <text:p text:style-name="P96">отдел государственного экологического контроля <text:s/>и надзора</text:p>
          </table:table-cell>
        </table:table-row>
        <table:table-row table:style-name="Таблица2.2">
          <table:table-cell table:style-name="Таблица2.A4" office:value-type="string">
            <text:p text:style-name="P154">3</text:p>
          </table:table-cell>
          <table:covered-table-cell/>
          <table:table-cell table:style-name="Таблица2.A4" office:value-type="string">
            <text:p text:style-name="P112">Сбор и анализ отчетов о проведенных публичных обсуждениях результатов правоприменительной практики Министерства, размещение в открытом доступе на официальном сайте Министерства</text:p>
          </table:table-cell>
          <table:table-cell table:style-name="Таблица2.A4" office:value-type="string">
            <text:p text:style-name="P89">Ежеквартально</text:p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89">Повышение эффективности проводимых публичных мероприятий за счет концентрации наиболее важных вопросов, интересующих контролируемых лиц, динамики типовых и массовых нарушений.</text:p>
            <text:p text:style-name="P78"/>
          </table:table-cell>
          <table:table-cell table:style-name="Таблица2.G4" office:value-type="string">
            <text:p text:style-name="P96">отдел организационно - информационного обеспечения </text:p>
          </table:table-cell>
        </table:table-row>
        <text:soft-page-break/>
        <table:table-row table:style-name="Таблица2.6">
          <table:table-cell table:style-name="Таблица2.A2" office:value-type="string">
            <text:p text:style-name="P65">4</text:p>
          </table:table-cell>
          <table:table-cell table:style-name="Таблица2.A2" office:value-type="string">
            <text:p text:style-name="P110">Обобщение результатов правоприменительной практики </text:p>
          </table:table-cell>
          <table:table-cell table:style-name="Таблица2.A2" office:value-type="string">
            <text:p text:style-name="P78">Формирование и размещение на официальном сайте</text:p>
            <text:p text:style-name="P119">Министерства Перечня типичных нарушений обязательных требований, установленных правовыми актами в подконтрольной сфере, выявленных в результате анализа и обобщения правоприменительной практики контрольно-</text:p>
            <text:p text:style-name="P119">надзорной деятельности</text:p>
            <text:p text:style-name="P119"/>
          </table:table-cell>
          <table:table-cell table:style-name="Таблица2.A2" office:value-type="string">
            <text:p text:style-name="P89">До 1 апреля года, следующего за отчетным</text:p>
          </table:table-cell>
          <table:table-cell table:style-name="Таблица2.A2" office:value-type="string">
            <text:p text:style-name="P89">Контролируемые лица</text:p>
          </table:table-cell>
          <table:table-cell table:style-name="Таблица2.A2" office:value-type="string">
            <text:p text:style-name="P89">Повышение уровня правовой грамотности <text:span text:style-name="T67">контролируемых лиц</text:span>.</text:p>
            <text:p text:style-name="P89">Увеличение публичности, понятности и открытости контрольно-надзорной деятельности</text:p>
            <text:p text:style-name="P89"/>
          </table:table-cell>
          <table:table-cell table:style-name="Таблица2.B2" office:value-type="string">
            <text:p text:style-name="P98">отдел организационно - информационного обеспечения, <text:s text:c="2"/></text:p>
            <text:p text:style-name="P98">отдел государственного экологического контроля <text:s/>и надзора</text:p>
          </table:table-cell>
        </table:table-row>
        <table:table-row table:style-name="Таблица2.7">
          <table:table-cell table:style-name="Таблица2.A7" office:value-type="string">
            <text:p text:style-name="P155">5</text:p>
          </table:table-cell>
          <table:table-cell table:style-name="Таблица2.A7" office:value-type="string">
            <text:p text:style-name="P94">Проведение обучающих семинаров в муниципальных образованиях республики<text:line-break/></text:p>
          </table:table-cell>
          <table:table-cell table:style-name="Таблица2.A7" office:value-type="string">
            <text:p text:style-name="P97">Разъяснение контролируемым лицам обязательных требований, <text:s/>административных процедур</text:p>
          </table:table-cell>
          <table:table-cell table:style-name="Таблица2.A7" office:value-type="string">
            <text:p text:style-name="P94">По отдельному графику</text:p>
          </table:table-cell>
          <table:table-cell table:style-name="Таблица2.A7" office:value-type="string">
            <text:p text:style-name="P89">Контролируемые лица</text:p>
          </table:table-cell>
          <table:table-cell table:style-name="Таблица2.A7" office:value-type="string">
            <text:p text:style-name="P89">Повышение уровня правовой грамотности <text:span text:style-name="T67">контролируемых лиц</text:span>.</text:p>
            <text:p text:style-name="P90">Увеличение публичности, понятности и открытости контрольно-надзорной деятельности</text:p>
            <text:p text:style-name="P95">Повышение информированности <text:span text:style-name="T55">контролируемых лиц</text:span> о вновь установленных обязательных требованиях</text:p>
          </table:table-cell>
          <table:table-cell table:style-name="Таблица2.G7" office:value-type="string">
            <text:p text:style-name="P94">отдел государственного</text:p>
            <text:p text:style-name="P94">экологического контроля <text:s/>и надзора</text:p>
            <text:p text:style-name="P94"/>
          </table:table-cell>
        </table:table-row>
        <text:soft-page-break/>
        <table:table-row table:style-name="Таблица2.7">
          <table:table-cell table:style-name="Таблица2.A2" office:value-type="string">
            <text:p text:style-name="P155">6</text:p>
          </table:table-cell>
          <table:table-cell table:style-name="Таблица2.A2" office:value-type="string">
            <text:p text:style-name="P94">Объявление предостережений о недопустимости нарушения обязательных требований <text:s text:c="2"/></text:p>
          </table:table-cell>
          <table:table-cell table:style-name="Таблица2.A2" office:value-type="string">
            <text:p text:style-name="P97">Предупреждение <text:s/><text:span text:style-name="T11">нарушений обязательных требований</text:span></text:p>
          </table:table-cell>
          <table:table-cell table:style-name="Таблица2.A2" office:value-type="string">
            <text:p text:style-name="P94">По мере поступления информации о признаках нарушений обязательных требований</text:p>
            <text:p text:style-name="P94"/>
          </table:table-cell>
          <table:table-cell table:style-name="Таблица2.A2" office:value-type="string">
            <text:p text:style-name="P89">Контролируемые лица</text:p>
          </table:table-cell>
          <table:table-cell table:style-name="Таблица2.A2" office:value-type="string">
            <text:p text:style-name="P95">Предотвращение нарушений обязательных требований</text:p>
          </table:table-cell>
          <table:table-cell table:style-name="Таблица2.B2" office:value-type="string">
            <text:p text:style-name="P94">отдел государственного</text:p>
            <text:p text:style-name="P94">экологического контроля и надзора</text:p>
            <text:p text:style-name="P94"/>
          </table:table-cell>
        </table:table-row>
        <table:table-row table:style-name="Таблица2.7">
          <table:table-cell table:style-name="Таблица2.A4" office:value-type="string">
            <text:p text:style-name="P161">7</text:p>
          </table:table-cell>
          <table:table-cell table:style-name="Таблица2.A4" office:value-type="string">
            <text:p text:style-name="P80">Консультирование </text:p>
          </table:table-cell>
          <table:table-cell table:style-name="Таблица2.A4" office:value-type="string">
            <text:p text:style-name="P81">Проведение консультаций контролируемых лиц по вопросам соблюдения обязательных требований </text:p>
            <text:p text:style-name="P92"/>
          </table:table-cell>
          <table:table-cell table:style-name="Таблица2.A4" office:value-type="string">
            <text:p text:style-name="P78">По мере поступления </text:p>
            <text:p text:style-name="P119">соответствующих</text:p>
            <text:p text:style-name="P119">обращений</text:p>
            <text:p text:style-name="P89"/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79">Повышение уровня правовой </text:p>
            <text:p text:style-name="P119">грамотности</text:p>
            <text:p text:style-name="P119">контролируемых лиц</text:p>
            <text:p text:style-name="P90"/>
          </table:table-cell>
          <table:table-cell table:style-name="Таблица2.G4" office:value-type="string">
            <text:p text:style-name="P94">Отдел государственного</text:p>
            <text:p text:style-name="P94">экологического контроля <text:span text:style-name="T37">и надзора</text:span></text:p>
          </table:table-cell>
        </table:table-row>
        <table:table-row table:style-name="Таблица2.7">
          <table:table-cell table:style-name="Таблица2.A4" office:value-type="string">
            <text:p text:style-name="P84">8</text:p>
          </table:table-cell>
          <table:table-cell table:style-name="Таблица2.A4" table:number-rows-spanned="2" office:value-type="string">
            <text:p text:style-name="P91"/>
          </table:table-cell>
          <table:table-cell table:style-name="Таблица2.A4" office:value-type="string">
            <text:p text:style-name="P81">Проведение консультаций <text:span text:style-name="T97">посредством видео-конференц-связи осуществляется не реже 1 раза в квартал </text:span></text:p>
          </table:table-cell>
          <table:table-cell table:style-name="Таблица2.A4" office:value-type="string">
            <text:p text:style-name="P81"><text:span text:style-name="T97">План-график проведения консультаций, утверждается министром (заместителем министра) и </text:span><text:span text:style-name="T6"><text:s/></text:span><text:span text:style-name="T97">размещен на официальном сайте Министерства </text:span></text:p>
            <text:p text:style-name="P89"/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90">Повышение информированности <text:span text:style-name="T67">контролируемых лиц</text:span> о вновь установленных обязательных требованиях</text:p>
          </table:table-cell>
          <table:table-cell table:style-name="Таблица2.G4" office:value-type="string">
            <text:p text:style-name="P93">отдел государственного экологического контроля <text:s/>и надзора</text:p>
          </table:table-cell>
        </table:table-row>
        <table:table-row table:style-name="Таблица2.7">
          <table:table-cell table:style-name="Таблица2.A4" office:value-type="string">
            <text:p text:style-name="P84">9</text:p>
          </table:table-cell>
          <table:covered-table-cell/>
          <table:table-cell table:style-name="Таблица2.A4" office:value-type="string">
            <text:p text:style-name="P178">разъяснение положений нормативных правовых актов Российской Федерации и нормативных правовых актов Республики Марий Эл, регулирующих порядок осуществления геологического контроля;</text:p>
            <text:p text:style-name="P178">о порядке обжалования действий (бездействия) должностных лиц Министерства</text:p>
            <text:p text:style-name="P178"/>
          </table:table-cell>
          <table:table-cell table:style-name="Таблица2.A4" office:value-type="string">
            <text:p text:style-name="P10"><text:span text:style-name="T18">в рабочие дни </text:span><text:span text:style-name="T11">по месту нахождения Министерства и справочным телефонам, указанным на официальном сайте Министерства</text:span></text:p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90">Повышение информированности <text:span text:style-name="T67">контролируемых лиц</text:span> </text:p>
          </table:table-cell>
          <table:table-cell table:style-name="Таблица2.G4" office:value-type="string">
            <text:p text:style-name="P93">отдел государственного экологического контроля <text:s/>и надзора</text:p>
          </table:table-cell>
        </table:table-row>
        <table:table-row table:style-name="Таблица2.7">
          <table:table-cell table:style-name="Таблица2.A4" office:value-type="string">
            <text:p text:style-name="P161">10</text:p>
          </table:table-cell>
          <table:table-cell table:style-name="Таблица2.A4" office:value-type="string">
            <text:p text:style-name="P74">Проведение профилактических</text:p>
            <text:p text:style-name="P117">(обязательных</text:p>
            <text:p text:style-name="P183">профилактических) визитов</text:p>
            <text:p text:style-name="P85"/>
          </table:table-cell>
          <table:table-cell table:style-name="Таблица2.A4" office:value-type="string">
            <text:p text:style-name="P82">Проведение профилактических (обязательных профилактических) визитов в отношении</text:p>
            <text:p text:style-name="P120">контролируемых лиц, в том числе в отношении контролируемых лиц, приступающих к осуществлению деятельности в определенной сфере, а также в отношении объектов контроля, отнесенных к категориям высокого и значительного риска.</text:p>
            <text:p text:style-name="P86"/>
          </table:table-cell>
          <table:table-cell table:style-name="Таблица2.A4" office:value-type="string">
            <text:p text:style-name="P11">не позднее 12 месяцев со дня присвоения объекту контроля категории высокого и значительного риска</text:p>
            <text:p text:style-name="P203"/>
            <text:p text:style-name="P203"/>
            <text:p text:style-name="P203"/>
            <text:p text:style-name="P203"/>
            <text:p text:style-name="P203"/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90">Повышение информированности <text:span text:style-name="T67">контролируемых лиц</text:span> </text:p>
          </table:table-cell>
          <table:table-cell table:style-name="Таблица2.G4" office:value-type="string">
            <text:p text:style-name="P94">Отдел государственного</text:p>
            <text:p text:style-name="P94">экологического контроля <text:span text:style-name="T37">и надзора</text:span></text:p>
          </table:table-cell>
        </table:table-row>
        <table:table-row table:style-name="Таблица2.13">
          <table:table-cell table:style-name="Таблица2.A4" office:value-type="string">
            <text:p text:style-name="P87"/>
          </table:table-cell>
          <table:table-cell table:style-name="Таблица2.G4" table:number-columns-spanned="6" office:value-type="string">
            <text:p text:style-name="P139">План-график профилактических мероприятий на 2023 - 2024 <text:s/>годы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7">
          <table:table-cell table:style-name="Таблица2.A4" office:value-type="string">
            <text:p text:style-name="P69">1</text:p>
          </table:table-cell>
          <table:table-cell table:style-name="Таблица2.A4" office:value-type="string">
            <text:p text:style-name="P94">Информирование</text:p>
            <text:p text:style-name="P94"/>
            <text:p text:style-name="P94"/>
            <text:p text:style-name="P94"/>
            <text:p text:style-name="P94"/>
            <text:p text:style-name="P94"/>
          </table:table-cell>
          <table:table-cell table:style-name="Таблица2.A4" office:value-type="string">
            <text:p text:style-name="P99">Подготовка и актуализация <text:span text:style-name="T51">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</text:span><text:span text:style-name="T42"> </text:span><text:span text:style-name="T51">применяемых при нарушении обязательных требований, с текстами в действующей редакции</text:span></text:p>
            <text:p text:style-name="P135"/>
          </table:table-cell>
          <table:table-cell table:style-name="Таблица2.A4" office:value-type="string">
            <text:p text:style-name="P76">по мере</text:p>
            <text:p text:style-name="P117">опубликования в<text:span text:style-name="T11"> правовых системах и </text:span>на</text:p>
            <text:p text:style-name="P117">официальных сайтах</text:p>
            <text:p text:style-name="P117">федеральных органов</text:p>
            <text:p text:style-name="P117">власти в</text:p>
            <text:p text:style-name="P117">соответствующей</text:p>
            <text:p text:style-name="P182">сфере деятельности</text:p>
          </table:table-cell>
          <table:table-cell table:style-name="Таблица2.A4" office:value-type="string">
            <text:p text:style-name="P100">Контролируемые лица</text:p>
          </table:table-cell>
          <table:table-cell table:style-name="Таблица2.A4" office:value-type="string">
            <text:p text:style-name="P100">Повышение уровня правовой грамотности <text:span text:style-name="T55">контролируемых лиц.</text:span></text:p>
            <text:p text:style-name="P100">Увеличение публичности, понятности и открытости контрольно-надзорной деятельности Министерства</text:p>
            <text:p text:style-name="P100"/>
          </table:table-cell>
          <table:table-cell table:style-name="Таблица2.G4" office:value-type="string">
            <text:p text:style-name="P99">отдел организационно - информационного обеспечения, <text:s text:c="2"/></text:p>
            <text:p text:style-name="P99">отдел государственного экологического контроля и надзора, отдел правого обеспечения, государственной гражданской службы и кадровой работы</text:p>
          </table:table-cell>
        </table:table-row>
        <table:table-row table:style-name="Таблица2.7">
          <table:table-cell table:style-name="Таблица2.A4" office:value-type="string">
            <text:p text:style-name="P154">2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40">Анализ результатов проведенных профилактических мероприятий (оценка эффективности)</text:p>
          </table:table-cell>
          <table:table-cell table:style-name="Таблица2.A4" office:value-type="string">
            <text:p text:style-name="P90">Ежегодно </text:p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41">Проведение оценки эффективности реализованных мероприятий, определение наиболее эффективных механизмов профилактической работы, подготовка предложений по доработке программы профилактики</text:p>
          </table:table-cell>
          <table:table-cell table:style-name="Таблица2.G4" office:value-type="string">
            <text:p text:style-name="P96">отдел государственного экологического контроля <text:s/>и надзора</text:p>
          </table:table-cell>
        </table:table-row>
        <text:soft-page-break/>
        <table:table-row table:style-name="Таблица2.7">
          <table:table-cell table:style-name="Таблица2.A4" office:value-type="string">
            <text:p text:style-name="P154">3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12">Сбор и анализ отчетов о проведенных публичных обсуждениях результатов правоприменительной практики Министерства, размещение в открытом доступе на официальном сайте Министерства</text:p>
          </table:table-cell>
          <table:table-cell table:style-name="Таблица2.A4" office:value-type="string">
            <text:p text:style-name="P89">Ежеквартально</text:p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89">Повышение эффективности проводимых публичных мероприятий за счет концентрации наиболее важных вопросов, интересующих контролируемых лиц, динамики типовых и массовых нарушений.</text:p>
            <text:p text:style-name="P78"/>
          </table:table-cell>
          <table:table-cell table:style-name="Таблица2.G4" office:value-type="string">
            <text:p text:style-name="P96">отдел организационно - информационного обеспечения </text:p>
          </table:table-cell>
        </table:table-row>
        <table:table-row table:style-name="Таблица2.7">
          <table:table-cell table:style-name="Таблица2.A4" office:value-type="string">
            <text:p text:style-name="P65">4</text:p>
          </table:table-cell>
          <table:table-cell table:style-name="Таблица2.A4" office:value-type="string">
            <text:p text:style-name="P110">Обобщение результатов правоприменительной практики </text:p>
          </table:table-cell>
          <table:table-cell table:style-name="Таблица2.A4" office:value-type="string">
            <text:p text:style-name="P78">Формирование и размещение на официальном сайте</text:p>
            <text:p text:style-name="P119">Министерства Перечня типичных нарушений обязательных требований, установленных правовыми актами в подконтрольной сфере, выявленных в</text:p>
            <text:p text:style-name="P119">результате анализа и обобщения</text:p>
            <text:p text:style-name="P119">правоприменительной практики контрольно-</text:p>
            <text:p text:style-name="P119">надзорной деятельности</text:p>
            <text:p text:style-name="P119"/>
          </table:table-cell>
          <table:table-cell table:style-name="Таблица2.A4" office:value-type="string">
            <text:p text:style-name="P89">До 1 апреля года, следующего за отчетным</text:p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89">Повышение уровня правовой грамотности <text:span text:style-name="T67">контролируемых лиц</text:span>.</text:p>
            <text:p text:style-name="P89">Увеличение публичности, понятности и открытости контрольно-надзорной деятельности</text:p>
            <text:p text:style-name="P89"/>
          </table:table-cell>
          <table:table-cell table:style-name="Таблица2.G4" office:value-type="string">
            <text:p text:style-name="P98">отдел организационно - информационного обеспечения, <text:s text:c="2"/></text:p>
            <text:p text:style-name="P98">отдел государственного экологического контроля <text:s/>и надзора</text:p>
          </table:table-cell>
        </table:table-row>
        <text:soft-page-break/>
        <table:table-row table:style-name="Таблица2.7">
          <table:table-cell table:style-name="Таблица2.A4" office:value-type="string">
            <text:p text:style-name="P155">5</text:p>
          </table:table-cell>
          <table:table-cell table:style-name="Таблица2.A4" office:value-type="string">
            <text:p text:style-name="P94">Проведение обучающих семинаров в муниципальных образованиях республики<text:line-break/></text:p>
          </table:table-cell>
          <table:table-cell table:style-name="Таблица2.A4" office:value-type="string">
            <text:p text:style-name="P97">Разъяснение контролируемым лицам обязательных требований, <text:s/>административных процедур</text:p>
          </table:table-cell>
          <table:table-cell table:style-name="Таблица2.A4" office:value-type="string">
            <text:p text:style-name="P94">По отдельному графику</text:p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89">Повышение уровня правовой грамотности <text:span text:style-name="T67">контролируемых лиц</text:span>.</text:p>
            <text:p text:style-name="P90">Увеличение публичности, понятности и открытости контрольно-надзорной деятельности</text:p>
            <text:p text:style-name="P95">Повышение информированности <text:span text:style-name="T55">контролируемых лиц</text:span> о вновь установленных обязательных требованиях</text:p>
          </table:table-cell>
          <table:table-cell table:style-name="Таблица2.G4" office:value-type="string">
            <text:p text:style-name="P94">отдел государственного</text:p>
            <text:p text:style-name="P94">экологического контроля <text:s/>и надзора</text:p>
            <text:p text:style-name="P94"/>
          </table:table-cell>
        </table:table-row>
        <table:table-row table:style-name="Таблица2.7">
          <table:table-cell table:style-name="Таблица2.A4" office:value-type="string">
            <text:p text:style-name="P155">6</text:p>
          </table:table-cell>
          <table:table-cell table:style-name="Таблица2.A4" office:value-type="string">
            <text:p text:style-name="P94">Объявление предостережений о недопустимости нарушения обязательных требований <text:s text:c="2"/></text:p>
          </table:table-cell>
          <table:table-cell table:style-name="Таблица2.A4" office:value-type="string">
            <text:p text:style-name="P97">Предупреждение <text:s/><text:span text:style-name="T11">нарушений обязательных требований</text:span></text:p>
          </table:table-cell>
          <table:table-cell table:style-name="Таблица2.A4" office:value-type="string">
            <text:p text:style-name="P94">По мере поступления информации о признаках нарушений обязательных требований</text:p>
            <text:p text:style-name="P94"/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95">Предотвращение нарушений обязательных требований</text:p>
          </table:table-cell>
          <table:table-cell table:style-name="Таблица2.G4" office:value-type="string">
            <text:p text:style-name="P94">отдел государственного</text:p>
            <text:p text:style-name="P94">экологического контроля и надзора</text:p>
            <text:p text:style-name="P94"/>
          </table:table-cell>
        </table:table-row>
        <table:table-row table:style-name="Таблица2.7">
          <table:table-cell table:style-name="Таблица2.A4" office:value-type="string">
            <text:p text:style-name="P161">7</text:p>
          </table:table-cell>
          <table:table-cell table:style-name="Таблица2.A4" office:value-type="string">
            <text:p text:style-name="P80">Консультирование </text:p>
          </table:table-cell>
          <table:table-cell table:style-name="Таблица2.A4" office:value-type="string">
            <text:p text:style-name="P81">Проведение консультаций контролируемых лиц по вопросам соблюдения обязательных требований </text:p>
            <text:p text:style-name="P92"/>
          </table:table-cell>
          <table:table-cell table:style-name="Таблица2.A4" office:value-type="string">
            <text:p text:style-name="P78">По мере поступления </text:p>
            <text:p text:style-name="P119">соответствующих</text:p>
            <text:p text:style-name="P119">обращений</text:p>
            <text:p text:style-name="P89"/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79">Повышение уровня правовой </text:p>
            <text:p text:style-name="P119">грамотности</text:p>
            <text:p text:style-name="P119">контролируемых лиц</text:p>
            <text:p text:style-name="P90"/>
          </table:table-cell>
          <table:table-cell table:style-name="Таблица2.G4" office:value-type="string">
            <text:p text:style-name="P94">Отдел государственного</text:p>
            <text:p text:style-name="P94">экологического контроля <text:span text:style-name="T37">и надзора</text:span></text:p>
          </table:table-cell>
        </table:table-row>
        <text:soft-page-break/>
        <table:table-row table:style-name="Таблица2.7">
          <table:table-cell table:style-name="Таблица2.A4" office:value-type="string">
            <text:p text:style-name="P84">8</text:p>
          </table:table-cell>
          <table:table-cell table:style-name="Таблица2.A4" office:value-type="string">
            <text:p text:style-name="P91"/>
          </table:table-cell>
          <table:table-cell table:style-name="Таблица2.A4" office:value-type="string">
            <text:p text:style-name="P81">Проведение консультаций <text:span text:style-name="T97">посредством видео-конференц-связи осуществляется не реже 1 раза в квартал </text:span></text:p>
          </table:table-cell>
          <table:table-cell table:style-name="Таблица2.A4" office:value-type="string">
            <text:p text:style-name="P81"><text:span text:style-name="T97">План-график проведения консультаций, утверждается министром (заместителем министра) и </text:span><text:span text:style-name="T6"><text:s/></text:span><text:span text:style-name="T97">размещен на официальном сайте Министерства </text:span></text:p>
            <text:p text:style-name="P89"/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90">Повышение информированности <text:span text:style-name="T67">контролируемых лиц</text:span> о вновь установленных обязательных требованиях</text:p>
          </table:table-cell>
          <table:table-cell table:style-name="Таблица2.G4" office:value-type="string">
            <text:p text:style-name="P93">отдел государственного экологического контроля <text:s/>и надзора</text:p>
          </table:table-cell>
        </table:table-row>
        <table:table-row table:style-name="Таблица2.7">
          <table:table-cell table:style-name="Таблица2.A4" office:value-type="string">
            <text:p text:style-name="P84">9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78">разъяснение положений нормативных правовых актов Российской Федерации и нормативных правовых актов Республики Марий Эл, регулирующих порядок осуществления геологического контроля;</text:p>
            <text:p text:style-name="P178">о порядке обжалования действий (бездействия) должностных лиц Министерства</text:p>
            <text:p text:style-name="P178"/>
          </table:table-cell>
          <table:table-cell table:style-name="Таблица2.A4" office:value-type="string">
            <text:p text:style-name="P10"><text:span text:style-name="T18">в рабочие дни </text:span><text:span text:style-name="T11">по месту нахождения Министерства и справочным телефонам, указанным на официальном сайте Министерства</text:span></text:p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90">Повышение информированности <text:span text:style-name="T67">контролируемых лиц</text:span> </text:p>
          </table:table-cell>
          <table:table-cell table:style-name="Таблица2.G4" office:value-type="string">
            <text:p text:style-name="P93">отдел государственного экологического контроля <text:s/>и надзора</text:p>
          </table:table-cell>
        </table:table-row>
        <table:table-row table:style-name="Таблица2.7">
          <table:table-cell table:style-name="Таблица2.A4" office:value-type="string">
            <text:p text:style-name="P161">10</text:p>
          </table:table-cell>
          <table:table-cell table:style-name="Таблица2.A4" office:value-type="string">
            <text:p text:style-name="P74">Проведение профилактических</text:p>
            <text:p text:style-name="P117">(обязательных</text:p>
            <text:p text:style-name="P117">профилактических) визитов</text:p>
            <text:p text:style-name="P85"><text:soft-page-break/></text:p>
          </table:table-cell>
          <table:table-cell table:style-name="Таблица2.A4" office:value-type="string">
            <text:p text:style-name="P82">Проведение профилактических (обязательных профилактических) визитов в отношении</text:p>
            <text:p text:style-name="P120">контролируемых лиц, в том числе в отношении контролируемых лиц, <text:soft-page-break/>приступающих к осуществлению деятельности в определенной сфере, а также в отношении объектов контроля, отнесенных к категориям высокого и значительного риска.</text:p>
            <text:p text:style-name="P86"/>
          </table:table-cell>
          <table:table-cell table:style-name="Таблица2.A4" office:value-type="string">
            <text:p text:style-name="P11">не позднее 12 месяцев со дня присвоения объекту контроля категории <text:soft-page-break/>высокого и значительного риска</text:p>
            <text:p text:style-name="P203"/>
            <text:p text:style-name="P203"/>
          </table:table-cell>
          <table:table-cell table:style-name="Таблица2.A4" office:value-type="string">
            <text:p text:style-name="P89">Контролируемые лица</text:p>
          </table:table-cell>
          <table:table-cell table:style-name="Таблица2.A4" office:value-type="string">
            <text:p text:style-name="P90">Повышение информированности <text:span text:style-name="T67">контролируемых лиц</text:span> </text:p>
          </table:table-cell>
          <table:table-cell table:style-name="Таблица2.G4" office:value-type="string">
            <text:p text:style-name="P94">Отдел государственного</text:p>
            <text:p text:style-name="P94">экологического контроля <text:span text:style-name="T37">и надзора</text:span></text:p>
          </table:table-cell>
        </table:table-row>
      </table:table>
      <text:p text:style-name="Standard"><text:bookmark-end text:name="_Hlk268830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style:font-name="Times New Roman" fo:font-size="14pt" style:font-size-asian="14pt" style:font-name-complex="Times New Roman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Calibri Light" style:font-size-complex="13pt"/>
    </style:style>
    <style:style style:name="Заголовок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2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Calibri" fo:font-size="10pt" style:font-name-asian="Calibri" style:font-size-asian="10pt" style:font-name-complex="Times New Roman" style:font-size-complex="10pt"/>
    </style:style>
    <style:style style:name="Обычный1" style:family="paragraph">
      <style:paragraph-properties style:line-height-at-least="0.176cm" fo:orphans="2" fo:widows="2" fo:hyphenation-ladder-count="no-limit"/>
      <style:text-properties fo:color="#000000" style:font-name="Cambria" fo:font-size="12pt" fo:language="ru" fo:country="RU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4pt" fo:language="ru" fo:country="RU" style:letter-kerning="true" style:font-name-asian="Calibri" style:font-size-asian="14pt" style:language-asian="zh" style:country-asian="CN" style:font-name-complex="Times New Roman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4pt" style:font-size-asian="14pt" style:font-name-complex="Symbo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4pt" style:font-size-asian="14pt" style:font-name-complex="Symbol" style:font-size-complex="14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size="14pt" style:font-name-asian="Times New Roman" style:font-size-asian="14pt" style:font-name-complex="Times New Roman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1" style:font-name-asian="Symbol1" style:font-name-complex="Symbol1"/>
    </style:style>
    <style:style style:name="RTF_5f_Num_20_3_20_1" style:display-name="RTF_Num 3 1" style:family="text">
      <style:text-properties style:font-name="Symbol1" style:font-name-asian="Symbol1" style:font-name-complex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7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87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">
        <style:list-level-properties text:space-before="0.553cm" text:min-label-width="0.4cm"/>
        <style:text-properties style:font-name="Symbol1"/>
      </text:list-level-style-bullet>
      <text:list-level-style-bullet text:level="2" text:style-name="RTF_5f_Num_20_2_20_1" style:num-suffix="." text:bullet-char="">
        <style:list-level-properties text:space-before="1.505cm" text:min-label-width="0.4cm"/>
        <style:text-properties style:font-name="Symbol1"/>
      </text:list-level-style-bullet>
      <text:list-level-style-bullet text:level="3" text:style-name="RTF_5f_Num_20_2_20_1" style:num-suffix="." text:bullet-char="">
        <style:list-level-properties text:space-before="2.458cm" text:min-label-width="0.4cm"/>
        <style:text-properties style:font-name="Symbol1"/>
      </text:list-level-style-bullet>
      <text:list-level-style-bullet text:level="4" text:style-name="RTF_5f_Num_20_2_20_1" style:num-suffix="." text:bullet-char="">
        <style:list-level-properties text:space-before="3.41cm" text:min-label-width="0.4cm"/>
        <style:text-properties style:font-name="Symbol1"/>
      </text:list-level-style-bullet>
      <text:list-level-style-bullet text:level="5" text:style-name="RTF_5f_Num_20_2_20_1" style:num-suffix="." text:bullet-char="">
        <style:list-level-properties text:space-before="4.363cm" text:min-label-width="0.4cm"/>
        <style:text-properties style:font-name="Symbol1"/>
      </text:list-level-style-bullet>
      <text:list-level-style-bullet text:level="6" text:style-name="RTF_5f_Num_20_2_20_1" style:num-suffix="." text:bullet-char="">
        <style:list-level-properties text:space-before="5.315cm" text:min-label-width="0.4cm"/>
        <style:text-properties style:font-name="Symbol1"/>
      </text:list-level-style-bullet>
      <text:list-level-style-bullet text:level="7" text:style-name="RTF_5f_Num_20_2_20_1" style:num-suffix="." text:bullet-char="">
        <style:list-level-properties text:space-before="6.268cm" text:min-label-width="0.4cm"/>
        <style:text-properties style:font-name="Symbol1"/>
      </text:list-level-style-bullet>
      <text:list-level-style-bullet text:level="8" text:style-name="RTF_5f_Num_20_2_20_1" style:num-suffix="." text:bullet-char="">
        <style:list-level-properties text:space-before="7.22cm" text:min-label-width="0.4cm"/>
        <style:text-properties style:font-name="Symbol1"/>
      </text:list-level-style-bullet>
      <text:list-level-style-bullet text:level="9" text:style-name="RTF_5f_Num_20_2_20_1" style:num-suffix="." text:bullet-char="">
        <style:list-level-properties text:space-before="8.173cm" text:min-label-width="0.4cm"/>
        <style:text-properties style:font-name="Symbol1"/>
      </text:list-level-style-bullet>
      <text:list-level-style-bullet text:level="10" text:style-name="RTF_5f_Num_20_2_20_1" style:num-suffix="." text:bullet-char="">
        <style:list-level-properties text:space-before="9.125cm" text:min-label-width="0.4cm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">
        <style:list-level-properties text:space-before="0.553cm" text:min-label-width="0.4cm"/>
        <style:text-properties style:font-name="Symbol1"/>
      </text:list-level-style-bullet>
      <text:list-level-style-bullet text:level="2" text:style-name="RTF_5f_Num_20_3_20_1" style:num-suffix="." text:bullet-char="">
        <style:list-level-properties text:space-before="1.505cm" text:min-label-width="0.4cm"/>
        <style:text-properties style:font-name="Symbol1"/>
      </text:list-level-style-bullet>
      <text:list-level-style-bullet text:level="3" text:style-name="RTF_5f_Num_20_3_20_1" style:num-suffix="." text:bullet-char="">
        <style:list-level-properties text:space-before="2.458cm" text:min-label-width="0.4cm"/>
        <style:text-properties style:font-name="Symbol1"/>
      </text:list-level-style-bullet>
      <text:list-level-style-bullet text:level="4" text:style-name="RTF_5f_Num_20_3_20_1" style:num-suffix="." text:bullet-char="">
        <style:list-level-properties text:space-before="3.41cm" text:min-label-width="0.4cm"/>
        <style:text-properties style:font-name="Symbol1"/>
      </text:list-level-style-bullet>
      <text:list-level-style-bullet text:level="5" text:style-name="RTF_5f_Num_20_3_20_1" style:num-suffix="." text:bullet-char="">
        <style:list-level-properties text:space-before="4.363cm" text:min-label-width="0.4cm"/>
        <style:text-properties style:font-name="Symbol1"/>
      </text:list-level-style-bullet>
      <text:list-level-style-bullet text:level="6" text:style-name="RTF_5f_Num_20_3_20_1" style:num-suffix="." text:bullet-char="">
        <style:list-level-properties text:space-before="5.315cm" text:min-label-width="0.4cm"/>
        <style:text-properties style:font-name="Symbol1"/>
      </text:list-level-style-bullet>
      <text:list-level-style-bullet text:level="7" text:style-name="RTF_5f_Num_20_3_20_1" style:num-suffix="." text:bullet-char="">
        <style:list-level-properties text:space-before="6.268cm" text:min-label-width="0.4cm"/>
        <style:text-properties style:font-name="Symbol1"/>
      </text:list-level-style-bullet>
      <text:list-level-style-bullet text:level="8" text:style-name="RTF_5f_Num_20_3_20_1" style:num-suffix="." text:bullet-char="">
        <style:list-level-properties text:space-before="7.22cm" text:min-label-width="0.4cm"/>
        <style:text-properties style:font-name="Symbol1"/>
      </text:list-level-style-bullet>
      <text:list-level-style-bullet text:level="9" text:style-name="RTF_5f_Num_20_3_20_1" style:num-suffix="." text:bullet-char="">
        <style:list-level-properties text:space-before="8.173cm" text:min-label-width="0.4cm"/>
        <style:text-properties style:font-name="Symbol1"/>
      </text:list-level-style-bullet>
      <text:list-level-style-bullet text:level="10" text:style-name="RTF_5f_Num_20_3_20_1" style:num-suffix="." text:bullet-char="">
        <style:list-level-properties text:space-before="9.125cm" text:min-label-width="0.4cm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.5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.5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251cm" fo:margin-bottom="2cm" fo:margin-left="3.498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.2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4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5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Чашечникова</meta:initial-creator>
    <meta:creation-date>2020-12-20T22:28:00</meta:creation-date>
    <dc:creator>Мария Мартынова</dc:creator>
    <dc:date>2021-09-24T16:26:27.77</dc:date>
    <meta:print-date>2021-09-24T10:27:29.19</meta:print-date>
    <meta:editing-cycles>48</meta:editing-cycles>
    <meta:editing-duration>P26DT19M29S</meta:editing-duration>
    <meta:generator>OpenOffice/4.1.7$Win32 OpenOffice.org_project/417m1$Build-9800</meta:generator>
    <meta:printed-by>Мария Мартынова</meta:printed-by>
    <meta:document-statistic meta:table-count="7" meta:image-count="0" meta:object-count="0" meta:page-count="21" meta:paragraph-count="396" meta:word-count="3245" meta:character-count="28301"/>
  </office:meta>
</office:document-meta>
</file>